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 3/2024<text:line-break/>o místním poplatku ze psů</text:h>
      <text:p text:style-name="UvodniVeta">Zastupitelstvo obce Žďár se na svém zasedání dne 23. srpna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6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e loveckých psů za podmínky potvrzení o složení příslušné zkoušky psa.</text:p>
        </text:list-item>
        <text:list-item>
          <text:p text:style-name="P20">V případě, že poplatník nesplní povinnost ohlásit<text:s/>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15. listopadu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/>
            <text:p text:style-name="P28"/>
            <text:p text:style-name="PodpisovePole">Ladislav Voráček v. r.<text:line-break/><text:s/>starosta</text:p>
          </table:table-cell>
          <table:table-cell table:style-name="TableCell29">
            <text:p text:style-name="PodpisovePole">Ing. Luboš Turek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2T15:21:00Z</meta:creation-date>
    <dc:date>2024-08-24T16:22:00Z</dc:date>
    <meta:template xlink:href="Normal" xlink:type="simple"/>
    <meta:editing-cycles>5</meta:editing-cycles>
    <meta:editing-duration>PT540S</meta:editing-duration>
    <meta:document-statistic meta:page-count="3" meta:paragraph-count="6" meta:word-count="483" meta:character-count="3327" meta:row-count="23" meta:non-whitespace-character-count="2850"/>
  </office:meta>
</office:document-meta>
</file>