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nčířov<text:line-break/>Zastupitelstvo obce Rančířov</text:p>
      <text:h text:style-name="Nadpis1" text:outline-level="1">Obecně závazná vyhláška<text:s/>č. 2/2024<text:s/>obce Rančířov<text:line-break/>o místním poplatku z pobytu</text:h>
      <text:p text:style-name="UvodniVeta">Zastupitelstvo obce Rančířov se na svém zasedání dne 7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nčíř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č. 1/2021 o místním poplatku z pobytu, ze dne 8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roslav Caha v. r.<text:line-break/><text:s/>starosta</text:p>
          </table:table-cell>
          <table:table-cell table:style-name="TableCell16">
            <text:p text:style-name="PodpisovePole">René Svobod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NCIROV</meta:initial-creator>
    <dc:creator>RANCIROV</dc:creator>
    <meta:creation-date>2023-12-11T17:27:00Z</meta:creation-date>
    <dc:date>2023-12-11T17:27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2" meta:row-count="18" meta:non-whitespace-character-count="2187"/>
  </office:meta>
</office:document-meta>
</file>