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lenkovice<text:line-break/>Zastupitelstvo obce Plenkovice</text:p>
      <text:h text:style-name="Nadpis1" text:outline-level="1">Obecně závazná vyhláška obce Plenkovice<text:line-break/>o místním poplatku za obecní systém odpadového hospodářství</text:h>
      <text:p text:style-name="UvodniVeta">Zastupitelstvo obce Plenkovice se na svém zasedání dne<text:s/>16.<text:s/>prosince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len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června a 30. listopadu<text:s/>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je mladší 10 let, ve výši 100 Kč,</text:p>
            </text:list-item>
            <text:list-item>
              <text:p text:style-name="P30">je starší 70 let, ve výši 100 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Lukáš Holcmann v. r.<text:line-break/><text:s/>starosta</text:p>
          </table:table-cell>
          <table:table-cell table:style-name="TableCell39">
            <text:p text:style-name="PodpisovePole">Kamil Polá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lenk</meta:initial-creator>
    <dc:creator>Nikol Cejpková</dc:creator>
    <meta:creation-date>2024-12-12T08:17:00Z</meta:creation-date>
    <dc:date>2024-12-12T08:17:00Z</dc:date>
    <meta:print-date>2024-12-12T08:16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20" meta:character-count="4272" meta:row-count="30" meta:non-whitespace-character-count="3660"/>
  </office:meta>
</office:document-meta>
</file>