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ýn nad Bečvou<text:line-break/>Zastupitelstvo obce Týn nad Bečvou</text:p>
      <text:h text:style-name="Nadpis1" text:outline-level="1">Obecně závazná vyhláška obce Týn nad Bečvou<text:line-break/>o místním poplatku ze vstupného</text:h>
      <text:p text:style-name="UvodniVeta">Zastupitelstvo obce Týn nad Bečvou se na svém zasedání dne 7. listopadu 2023 usnesením číslo 8/2023 – ZO7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ýn nad Bečvou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3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 a úlevy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přednášky a besedy,</text:p>
            </text:list-item>
            <text:list-item>
              <text:p text:style-name="P19">akce, jejichž pořadatelem je: Základní škola a Mateřská škola Týn nad Bečvou, Sdružení rodičů a přátel při ZŠ a MŠ Týn nad Bečvou, z.s., Moravská hasičská jednota-hasičský sbor Týn nad Bečvou, Sbor dobrovolných hasičů Týn nad Bečvou, Tělocvičná jednota Sokol Týn nad Bečvou, Myslivecké sdružení Podhradí z.s. Týn nad Bečvou, Obec Týn nad Bečvou.</text:p>
            </text:list-item>
          </text:list>
        </text:list-item>
        <text:list-item>
          <text:p text:style-name="P20">Úleva se poskytuje se poskytuje poplatníkům, kteří pořádají kulturní akci, jíž se účastní více než 1000 osob platících vstupné ve výši 2 %.</text:p>
        </text:list-item>
        <text:list-item>
          <text:p text:style-name="P21">V 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3/2019, o místním poplatku ze vstupného, ze dne 16.<text:s/></text:p>
        </text:list-item>
      </text:list>
      <text:p text:style-name="P24">prosince 2019.</text:p>
      <text:soft-page-break/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Antonín Ryšánek v.r.<text:line-break/><text:s/>starosta</text:p>
          </table:table-cell>
          <table:table-cell table:style-name="TableCell30">
            <text:p text:style-name="PodpisovePole">Ing. Vojtech Hanudeĺ v.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istrativa</dc:creator>
    <meta:creation-date>2023-11-16T12:01:00Z</meta:creation-date>
    <dc:date>2023-11-16T12:01:00Z</dc:date>
    <meta:print-date>2023-11-10T08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91" meta:row-count="19" meta:non-whitespace-character-count="2391"/>
  </office:meta>
</office:document-meta>
</file>