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rásná Ves<text:line-break/>Zastupitelstvo obce Krásná Ves</text:p>
      <text:h text:style-name="P4" text:outline-level="1">Obecně závazná vyhláška obce Krásná Ves<text:line-break/>o místním poplatku ze vstupného</text:h>
      <text:p text:style-name="P3">Zastupitelstvo obce Krásná Ves se na svém zasedání dne 1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38781138" text:style-name="L1">
        <text:list-item>
          <text:p text:style-name="P6">Obec Krásná Ves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63638419870754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63639570481741" text:style-name="L1">
        <text:list-item>
          <text:p text:style-name="P6">Poplatník je povinen podat správci poplatku ohlášení nejpozději do 10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63639665400080" text:style-name="L1">
        <text:list-item>
          <text:list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0 dnů ode dne skončení akce.</text:p>
      <text:h text:style-name="P5" text:outline-level="2">Čl. 6<text:line-break/> Osvobození </text:h>
      <text:list xml:id="list63638964596403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6363913823491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05, OBECNĚ ZÁVAZNÁ VYHLÁŠKA OBCE KRÁSNÁ VES Č. 2/2005 o místních poplatcích, ze dne 24. ledna 2005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Eva Pflegerová v. r.<text:line-break/> starostka </text:p>
          </table:table-cell>
          <table:table-cell table:style-name="Podpisy.A1" office:value-type="string">
            <text:p text:style-name="PodpisovePole">Václav Kratochví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15T05:26:09.942281</dc:date>
    <meta:generator>LibreOffice/7.5.1.2$Windows_X86_64 LibreOffice_project/fcbaee479e84c6cd81291587d2ee68cba099e129</meta:generator>
    <meta:document-statistic meta:table-count="1" meta:image-count="0" meta:object-count="0" meta:page-count="3" meta:paragraph-count="42" meta:word-count="438" meta:character-count="2630" meta:non-whitespace-character-count="2246"/>
  </office:meta>
</office:document-meta>
</file>