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text-properties style:font-name="Arial" style:font-name-complex="Arial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Odstavecseseznamem" style:family="paragraph">
      <style:paragraph-properties fo:margin-left="0.25in">
        <style:tab-stops/>
      </style:paragraph-properties>
    </style:style>
    <style:style style:name="P182" style:parent-style-name="Odstavecseseznamem" style:family="paragraph">
      <style:paragraph-properties fo:text-align="justify"/>
      <style:text-properties style:font-name="Arial" style:font-name-complex="Arial"/>
    </style:style>
    <style:style style:name="P183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4" style:parent-style-name="Odstavecseseznamem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text-align="justify" fo:margin-top="0.0833in" fo:line-height="12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3.3472in" style:use-optimal-column-width="false"/>
    </style:style>
    <style:style style:name="TableColumn230" style:family="table-column">
      <style:table-column-properties style:column-width="3.3479in" style:use-optimal-column-width="false"/>
    </style:style>
    <style:style style:name="Table228" style:family="table">
      <style:table-properties style:width="6.6951in" fo:margin-left="0in" table:align="left"/>
    </style:style>
    <style:style style:name="TableRow231" style:family="table-row">
      <style:table-row-properties style:row-height="0.7875in" style:use-optimal-row-height="false"/>
    </style:style>
    <style:style style:name="TableCell2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4" style:family="table-row">
      <style:table-row-properties style:row-height="0.7875in" style:use-optimal-row-height="false"/>
    </style:style>
    <style:style style:name="TableCell2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ÁNY</text:p>
      <text:p text:style-name="P4">Zastupitelstvo obce<text:s/>Lány</text:p>
      <text:p text:style-name="P5">Obecně závazná vyhláška obce<text:s/>Lány<text:s/></text:p>
      <text:p text:style-name="P6">č.<text:s/>2/2024</text:p>
      <text:p text:style-name="P7">o<text:s/>stanovení obecního systému<text:s/>odpadového hospodářství<text:s/></text:p>
      <text:p text:style-name="P8"/>
      <text:p text:style-name="P9">Zastupitelstvo obce<text:s/>Lány<text:s/>se na svém zasedání dne<text:s/>11. listopadu 2024<text:s/>usnesením č.<text:s/>7/2024/16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Lány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/text:p>
        </text:list-item>
        <text:list-item>
          <text:p text:style-name="P72">Nápojový karton,<text:s/></text:p>
        </text:list-item>
        <text:list-item>
          <text:p text:style-name="P73">Dřevěný odpad,</text:p>
        </text:list-item>
        <text:list-item>
          <text:p text:style-name="P74">Směsný komunální odpad.</text:p>
        </text:list-item>
      </text:list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, j) a k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, nápojový karton, dřevěný odpad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 a velkoobjemové kontejnery.</text:span></text:p>
        </text:list-item>
      </text:list>
      <text:p text:style-name="P95"/>
      <text:list text:style-name="LFO4" text:continue-numbering="true">
        <text:list-item>
          <text:p text:style-name="P96">Zvláštní<text:s/>sběrné nádoby<text:s/>jsou umístěny<text:s/>v kontejnerových stáních a kontejnerových<text:s/><text:s/><text:line-break/><text:s text:c="6"/>hnízdech. Seznam těchto<text:s/><text:bookmark-start text:name="_Hlk179983344"/>míst je uveden na webových stránkách obce<text:s/>Lány<text:s/><text:bookmark-end text:name="_Hlk179983344"/>www.obec-<text:line-break/><text:s text:c="6"/>lany.cz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é<text:s/>odpady,<text:s/>velkoobjemový kontejner s nápisem BIOODPAD, KOMPOST</text:p>
        </text:list-item>
        <text:list-item>
          <text:p text:style-name="P101">Papír,<text:s/>velkoobjemový kontejner a kontejnery<text:s/>barva<text:s/>modrá,</text:p>
        </text:list-item>
        <text:list-item>
          <text:p text:style-name="P102"><text:span text:style-name="T103">Plasty</text:span><text:span text:style-name="T104">, velkoobjemový kontejner a kontejner</text:span><text:span text:style-name="T105"><text:s/>barva<text:s/></text:span><text:span text:style-name="T106">žlutá,</text:span></text:p>
        </text:list-item>
        <text:list-item>
          <text:p text:style-name="P107">Sklo, velkoobjemový kontejner a kontejner<text:s/>barva<text:s/>bílá, zelená,</text:p>
        </text:list-item>
        <text:list-item>
          <text:p text:style-name="P108">Kovy,<text:s/>velkoobjemový kontejner<text:s/>a plastové nádoby<text:s/>s nápisem KOVY,</text:p>
        </text:list-item>
        <text:list-item>
          <text:p text:style-name="P109">Jedlé oleje a tuky,<text:s/>plastové kontejnery s nápisem JEDLÉ OLEJE A TUKY,</text:p>
        </text:list-item>
        <text:list-item>
          <text:p text:style-name="P110">Textil<text:s/>a oděvy,<text:s/>kovový kontejner s nápisem TEXTIL</text:p>
        </text:list-item>
        <text:list-item>
          <text:p text:style-name="P111">Nápojový karton,<text:s/>kontejner<text:s/>barva<text:s/>žlutá,</text:p>
        </text:list-item>
        <text:list-item>
          <text:p text:style-name="P112">Dřevěný odpad, velkoobjemový kontejner s nápisem DŘEVĚNÝ ODPAD.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Papír, plasty, sklo<text:s/>a dřevěný odpad<text:s/>lze<text:s/>také odevzdávat ve sběrném<text:s/>místě, který je umístěn<text:s/>u hřbitova, Lány (pč 153/1 v k.ú. Lány).</text:p>
        </text:list-item>
      </text:list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minimálně dvakrát ročně</text:span><text:span text:style-name="T133"><text:s/></text:span><text:span text:style-name="T134">jejich odebíráním na předem vyhlášených přechodných stanovištích přímo do zvláštních sběrných nádob k tomuto sběru určených. Informace o </text:span><text:span text:style-name="T135">svozu</text:span><text:span text:style-name="T136"><text:s/>jsou zveřejňovány<text:s/></text:span><text:span text:style-name="T137">na úřední desce obecního úřadu, místním tisku, v místním rozhlase</text:span><text:span text:style-name="T138">, na internetu</text:span><text:span text:style-name="T139"><text:s/></text:span><text:span text:style-name="T140">a prostřednictvím mobilního<text:s/></text:span><text:span text:style-name="T141">rozhlasu</text:span><text:span text:style-name="T142"><text:s/></text:span><text:span text:style-name="T143">MUNIPOLIS</text:span><text:span text:style-name="T144">.</text:span></text:p>
        </text:list-item>
      </text:list>
      <text:p text:style-name="P145"/>
      <text:list text:style-name="LFO15" text:continue-numbering="true">
        <text:list-item>
          <text:p text:style-name="P146">Odpad – Jedlé oleje a tuky (max. 300 litrů) a zbytky nebezpečné chemické látky a směsi v obalech od nebezpečných chemických látek a směsi (max. 400 litrů – objem havarijní<text:s/><text:soft-page-break/>jímky eko-kontejneru) lze také odevzdávat do ekoskladu sběrného dvora, který je umístěn<text:s/>u hřbitova, Lány (pč 153/1 v k.ú. Lány).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/>
      <text:p text:style-name="P150">Čl.<text:s/>5</text:p>
      <text:p text:style-name="P151"><text:span text:style-name="T152"><text:s/></text:span><text:span text:style-name="T153">S</text:span><text:span text:style-name="T154">voz objemného odpadu</text:span></text:p>
      <text:p text:style-name="P155"/>
      <text:list text:style-name="LFO7" text:continue-numbering="true">
        <text:list-item>
          <text:p text:style-name="P156"><text:span text:style-name="T157">Objemný odpad lze odevzdávat ve sběrném<text:s/></text:span><text:span text:style-name="T158">místě</text:span><text:span text:style-name="T159">, který je umístěn</text:span><text:span text:style-name="T160"><text:s/></text:span><text:span text:style-name="T161">u hřbitova, Lány</text:span><text:span text:style-name="T162"><text:line-break/></text:span><text:span text:style-name="T163">(pč 153/1 v k.ú. Lány).</text:span></text:p>
        </text:list-item>
      </text:list>
      <text:p text:style-name="P164"/>
      <text:list text:style-name="LFO7" text:continue-numbering="true">
        <text:list-item>
          <text:p text:style-name="P165">Soustřeďování<text:s/>objemného odpadu<text:s/>podléhá požadavkům stanoveným<text:s/>v čl.<text:s/>3 odst. 4<text:s/>a<text:s/>5.<text:s/></text:p>
        </text:list-item>
      </text:list>
      <text:p text:style-name="P166"/>
      <text:p text:style-name="P167"/>
      <text:p text:style-name="P168">Čl.<text:s/>6</text:p>
      <text:p text:style-name="P169">Soustřeďování<text:s/>směsného<text:s/>komunálního<text:s/>odpadu<text:s/></text:p>
      <text:p text:style-name="P170"/>
      <text:list text:style-name="LFO28" text:continue-numbering="true">
        <text:list-item>
          <text:p text:style-name="P171">Směsný komunální odpad se<text:s/>odkládá<text:s/>do sběrných nádob. Pro účely této vyhlášky se sběrnými nádobami rozumějí:</text:p>
        </text:list-item>
      </text:list>
      <text:list text:style-name="LFO2" text:continue-numbering="true">
        <text:list-item>
          <text:p text:style-name="P172">popelnice,</text:p>
        </text:list-item>
        <text:list-item>
          <text:p text:style-name="P173">odpadkové koše,<text:s/>které jsou umístěny na veřejných prostranstvích v obci, sloužící pro odkládání drobného směsného komunálního odpadu.</text:p>
        </text:list-item>
      </text:list>
      <text:p text:style-name="P174"/>
      <text:list text:style-name="LFO28" text:continue-numbering="true">
        <text:list-item>
          <text:p text:style-name="P175">Veškeré sběrné nádoby na SKO (popelnice o objemu 120 l, případně 1100 l)<text:s/>musí být označeny RFID čipem.</text:p>
        </text:list-item>
      </text:list>
      <text:p text:style-name="P176"/>
      <text:list text:style-name="LFO28" text:continue-numbering="true">
        <text:list-item>
          <text:p text:style-name="P177">Soustřeďování<text:s/>směsného komunálního odpadu podléhá požadavkům stanoveným<text:s/><text:line-break/>v čl. 3 odst. 4<text:s/>a<text:s/>5.<text:s/></text:p>
        </text:list-item>
      </text:list>
      <text:p text:style-name="P178"/>
      <text:p text:style-name="P179">Čl. 7</text:p>
      <text:h text:style-name="P180" text:outline-level="2">Nakládání s komunálním odpadem vznikajícím na území obce při činnosti právnických a podnikajících fyzických osob</text:h>
      <text:p text:style-name="Normální"/>
      <text:p text:style-name="P181"/>
      <text:list text:style-name="LFO33" text:continue-numbering="true">
        <text:list-item>
          <text:p text:style-name="P182">Dle § 62 zákona č. 541/2020 Sb., o odpadech, obec umožňuje právnickým<text:s/>a podnikajícím<text:s/>fyzický<text:s/>osobám<text:s/>zapojení do obecního systému odpadového hospodářství obce.<text:s/>Nemá-li právnická či podnikající fyzická osoba zajištěno převzetí odpadu (např. prostřednictvím svozové společnosti), nebo není-li zapojena do obecního systému odpadového hospodářství obce, dopouští se dle zákona o odpadech přestupku.<text:s/></text:p>
        </text:list-item>
      </text:list>
      <text:p text:style-name="P183"/>
      <text:list text:style-name="LFO33" text:continue-numbering="true">
        <text:list-item>
          <text:p text:style-name="P184">Právnické a podnikající fyzické osoby zapojené do obecního systému na základě smlouvy s obcí komunální odpad dle čl. 2 odst. 1 písm.<text:s/>b, c, d, e, j), předávají<text:s/>dle čl. 3, odst.3 písm. b, c, d, e, h).<text:s/>Smlouva je zveřejněna na webových stránkách obce Lány.</text:p>
        </text:list-item>
        <text:list-item>
          <text:p text:style-name="P185">Výše úhrady za zapojení do obecního systému je stanovena v platném ceníku<text:s/>dle kategorizace podnikatelských subjektů<text:s/>zveřejněném na webových stránkách obce Lány.</text:p>
        </text:list-item>
      </text:list>
      <text:p text:style-name="P186"/>
      <text:list text:style-name="LFO33" text:continue-numbering="true">
        <text:list-item>
          <text:p text:style-name="P187">Úhrada se vybírá<text:s/>jednorázově,<text:s/>a to převodem na účet obce Lány nebo hotově.</text:p>
        </text:list-item>
      </text:list>
      <text:p text:style-name="P188"/>
      <text:soft-page-break/>
      <text:p text:style-name="P189">Čl.<text:s/>8</text:p>
      <text:h text:style-name="P190" text:outline-level="2">Nakládání s výrobky s ukončenou životností v rámci služby pro výrobce<text:s/></text:h>
      <text:h text:style-name="P191" text:outline-level="2">(zpětný odběr)</text:h>
      <text:p text:style-name="Normální"/>
      <text:list text:style-name="LFO29" text:continue-numbering="true">
        <text:list-item>
          <text:p text:style-name="P192">Obec v rámci služby pro výrobce nakládá s těmito výrobky s ukončenou životností:<text:s/>baterie, elektrospotřebiče, žárovky a zářivky.</text:p>
        </text:list-item>
      </text:list>
      <text:p text:style-name="P193"/>
      <text:list text:style-name="LFO29" text:continue-numbering="true">
        <text:list-item>
          <text:p text:style-name="P194"><text:span text:style-name="T195">Výrobky s ukončenou životností</text:span><text:span text:style-name="T196"><text:s/>uvedené v odst. 1</text:span><text:span text:style-name="T197"><text:s/></text:span><text:span text:style-name="T198">lze předávat n</text:span><text:span text:style-name="T199">a sběrném místě obce Lány, který je umístěn u hřbitova, Lány (pč 153/1 v k.ú. Lány).</text:span></text:p>
        </text:list-item>
      </text:list>
      <text:p text:style-name="P200"/>
      <text:p text:style-name="P201">Čl.<text:s/>9</text:p>
      <text:p text:style-name="P202">Zrušovací<text:s/>ustanovení</text:p>
      <text:p text:style-name="P203"/>
      <text:p text:style-name="P204"><text:bookmark-start text:name="_Hlk54595723"/><text:span text:style-name="T205">Zrušuje se obecně závazná vyhláška<text:s/></text:span><text:bookmark-end text:name="_Hlk54595723"/><text:span text:style-name="T206">č.<text:s/></text:span><text:span text:style-name="T207">1</text:span><text:span text:style-name="T208">/</text:span><text:span text:style-name="T209">2022 o stanovení obecního systému odpadového hospodářství</text:span><text:span text:style-name="T210">,<text:s/></text:span><text:span text:style-name="T211">ze dne</text:span><text:span text:style-name="T212"><text:s/></text:span><text:span text:style-name="T213">13.</text:span><text:span text:style-name="T214"><text:s/></text:span><text:span text:style-name="T215">6.</text:span><text:span text:style-name="T216"><text:s/></text:span><text:span text:style-name="T217">2022.</text:span></text:p>
      <text:p text:style-name="P218"/>
      <text:p text:style-name="P219">Čl. 10</text:p>
      <text:p text:style-name="P220">Účinnost</text:p>
      <text:p text:style-name="P221"/>
      <text:p text:style-name="P222">Tato vyhláška nabývá účinnosti<text:s/>dnem 1. 1. 2025.</text:p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odpisovePole">JUDr. Ernest Kosár v. r.<text:line-break/><text:s/>starosta</text:p>
          </table:table-cell>
          <table:table-cell table:style-name="TableCell233">
            <text:p text:style-name="PodpisovePole">Ing. Ivana Píšová, v. r.<text:line-break/><text:s/>místostarostka</text:p>
          </table:table-cell>
        </table:table-row>
        <table:table-row table:style-name="TableRow234">
          <table:table-cell table:style-name="TableCell235">
            <text:p text:style-name="PodpisovePole"/>
          </table:table-cell>
          <table:table-cell table:style-name="TableCell236">
            <text:p text:style-name="PodpisovePole"/>
          </table:table-cell>
        </table:table-row>
      </table:table>
      <text:p text:style-name="P237"/>
      <text:p text:style-name="Normální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ng. Lenka Hrotíková</dc:creator>
    <meta:creation-date>2024-11-19T10:10:00Z</meta:creation-date>
    <dc:date>2024-11-19T10:10:00Z</dc:date>
    <meta:print-date>2020-12-03T09:05:00Z</meta:print-date>
    <meta:template xlink:href="Normal" xlink:type="simple"/>
    <meta:editing-cycles>2</meta:editing-cycles>
    <meta:editing-duration>PT0S</meta:editing-duration>
    <meta:user-defined meta:name="GrammarlyDocumentId">fdd3e6b26f60ef9c0d4a691e4beebb1f62d79cb071997b93d42ef4453e0fd9d7</meta:user-defined>
    <meta:document-statistic meta:page-count="4" meta:paragraph-count="13" meta:word-count="972" meta:character-count="6698" meta:row-count="47" meta:non-whitespace-character-count="5739"/>
  </office:meta>
</office:document-meta>
</file>