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8" style:parent-style-name="Odstavecseseznamem" style:family="paragraph">
      <style:paragraph-properties style:text-autospace="none" fo:margin-bottom="0in" fo:line-height="100%"/>
    </style:style>
    <style:style style:name="T59" style:parent-style-name="Standardnípísmoodstavce" style:family="text">
      <style:text-properties style:font-name="Arial" style:font-name-complex="Arial" style:font-weight-complex="bold" fo:color="#000000"/>
    </style:style>
    <style:style style:name="T60" style:parent-style-name="Standardnípísmoodstavce" style:family="text">
      <style:text-properties style:font-name="Arial" style:font-name-complex="Arial" style:font-weight-complex="bold" fo:color="#000000"/>
    </style:style>
    <style:style style:name="T61" style:parent-style-name="Standardnípísmoodstavce" style:family="text">
      <style:text-properties style:font-name="Arial" style:font-name-complex="Arial" style:font-weight-complex="bold" fo:color="#000000"/>
    </style:style>
    <style:style style:name="T62" style:parent-style-name="Standardnípísmoodstavce" style:family="text">
      <style:text-properties style:font-name="Arial" style:font-name-complex="Arial" style:font-weight-complex="bold" fo:color="#000000"/>
    </style:style>
    <style:style style:name="T63" style:parent-style-name="Standardnípísmoodstavce" style:family="text">
      <style:text-properties style:font-name="Arial" style:font-name-complex="Arial" style:font-weight-complex="bold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6" style:parent-style-name="Odstavecseseznamem" style:family="paragraph">
      <style:paragraph-properties style:text-autospace="none" fo:margin-bottom="0in" fo:line-height="100%"/>
    </style:style>
    <style:style style:name="T67" style:parent-style-name="Standardnípísmoodstavce" style:family="text">
      <style:text-properties style:font-name="Arial" style:font-name-complex="Arial" style:font-weight-complex="bold" fo:color="#000000"/>
    </style:style>
    <style:style style:name="T68" style:parent-style-name="Standardnípísmoodstavce" style:family="text">
      <style:text-properties style:font-name="Arial" style:font-name-complex="Arial" style:font-weight-complex="bold" fo:color="#000000"/>
    </style:style>
    <style:style style:name="T69" style:parent-style-name="Standardnípísmoodstavce" style:family="text">
      <style:text-properties style:font-name="Arial" style:font-name-complex="Arial" style:font-weight-complex="bold" fo:color="#000000"/>
    </style:style>
    <style:style style:name="T70" style:parent-style-name="Standardnípísmoodstavce" style:family="text">
      <style:text-properties style:font-name="Arial" style:font-name-complex="Arial" style:font-weight-complex="bold"/>
    </style:style>
    <style:style style:name="T71" style:parent-style-name="Standardnípísmoodstavce" style:family="text">
      <style:text-properties style:font-name="Arial" style:font-name-complex="Arial" style:font-weight-complex="bold"/>
    </style:style>
    <style:style style:name="P7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73" style:parent-style-name="Normální" style:family="paragraph"/>
    <style:style style:name="T7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9" style:parent-style-name="Normální" style:family="paragraph">
      <style:paragraph-properties>
        <style:tab-stops>
          <style:tab-stop style:type="left" style:position="-0.15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0" style:parent-style-name="Normální" style:family="paragraph">
      <style:paragraph-properties>
        <style:tab-stops>
          <style:tab-stop style:type="left" style:position="-0.15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1" style:parent-style-name="Normální" style:family="paragraph">
      <style:paragraph-properties fo:margin-left="0.54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2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Odstavecseseznamem" style:family="paragraph"/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P113" style:parent-style-name="Odstavecseseznamem" style:family="paragraph"/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P119" style:parent-style-name="Odstavecseseznamem" style:family="paragraph">
      <style:text-properties style:font-name="Arial" style:font-name-complex="Arial"/>
    </style:style>
    <style:style style:name="P120" style:parent-style-name="Odstavecseseznamem" style:family="paragraph">
      <style:text-properties style:font-name="Arial" style:font-name-complex="Arial"/>
    </style:style>
    <style:style style:name="P12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3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37" style:parent-style-name="Odstavecseseznamem" style:family="paragraph">
      <style:paragraph-properties style:text-autospace="none" fo:margin-bottom="0in" fo:line-height="100%"/>
    </style:style>
    <style:style style:name="T138" style:parent-style-name="Standardnípísmoodstavce" style:family="text">
      <style:text-properties style:font-name="Arial" style:font-name-complex="Arial" style:font-weight-complex="bold" fo:color="#000000"/>
    </style:style>
    <style:style style:name="T139" style:parent-style-name="Standardnípísmoodstavce" style:family="text">
      <style:text-properties style:font-name="Arial" style:font-name-complex="Arial" style:font-weight-complex="bold" fo:color="#000000"/>
    </style:style>
    <style:style style:name="T140" style:parent-style-name="Standardnípísmoodstavce" style:family="text">
      <style:text-properties style:font-name="Arial" style:font-name-complex="Arial" style:font-weight-complex="bold" fo:color="#000000"/>
    </style:style>
    <style:style style:name="T141" style:parent-style-name="Standardnípísmoodstavce" style:family="text">
      <style:text-properties style:font-name="Arial" style:font-name-complex="Arial" style:font-weight-complex="bold" fo:color="#000000"/>
    </style:style>
    <style:style style:name="T142" style:parent-style-name="Standardnípísmoodstavce" style:family="text">
      <style:text-properties style:font-name="Arial" style:font-name-complex="Arial" style:font-weight-complex="bold"/>
    </style:style>
    <style:style style:name="T143" style:parent-style-name="Standardnípísmoodstavce" style:family="text">
      <style:text-properties style:font-name="Arial" style:font-name-complex="Arial" style:font-weight-complex="bold"/>
    </style:style>
    <style:style style:name="T144" style:parent-style-name="Standardnípísmoodstavce" style:family="text">
      <style:text-properties style:font-name="Arial" style:font-name-complex="Arial" style:font-weight-complex="bold"/>
    </style:style>
    <style:style style:name="T145" style:parent-style-name="Standardnípísmoodstavce" style:family="text">
      <style:text-properties style:font-name="Arial" style:font-name-complex="Arial" style:font-weight-complex="bold"/>
    </style:style>
    <style:style style:name="T146" style:parent-style-name="Standardnípísmoodstavce" style:family="text">
      <style:text-properties style:font-name="Arial" style:font-name-complex="Arial" style:font-weight-complex="bold"/>
    </style:style>
    <style:style style:name="P1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49" style:parent-style-name="Odstavecseseznamem" style:family="paragraph">
      <style:paragraph-properties style:text-autospace="none" fo:margin-bottom="0in" fo:line-height="100%"/>
    </style:style>
    <style:style style:name="T150" style:parent-style-name="Standardnípísmoodstavce" style:family="text">
      <style:text-properties style:font-name="Arial" style:font-name-complex="Arial" style:font-weight-complex="bold" fo:color="#000000"/>
    </style:style>
    <style:style style:name="T151" style:parent-style-name="Standardnípísmoodstavce" style:family="text">
      <style:text-properties style:font-name="Arial" style:font-name-complex="Arial" style:font-weight-complex="bold" fo:color="#000000"/>
    </style:style>
    <style:style style:name="T152" style:parent-style-name="Standardnípísmoodstavce" style:family="text">
      <style:text-properties style:font-name="Arial" style:font-name-complex="Arial" style:font-weight-complex="bold" fo:color="#000000"/>
    </style:style>
    <style:style style:name="T153" style:parent-style-name="Standardnípísmoodstavce" style:family="text">
      <style:text-properties style:font-name="Arial" style:font-name-complex="Arial" style:font-weight-complex="bold" fo:color="#000000"/>
    </style:style>
    <style:style style:name="P15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5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56" style:parent-style-name="Normální" style:family="paragraph">
      <style:paragraph-properties fo:margin-left="0.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5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Default" style:family="paragraph">
      <style:paragraph-properties fo:margin-left="0.25in">
        <style:tab-stops/>
      </style:paragraph-properties>
    </style:style>
    <style:style style:name="P162" style:parent-style-name="Default" style:family="paragraph">
      <style:paragraph-properties fo:margin-left="0.25in">
        <style:tab-stops/>
      </style:paragraph-properties>
    </style:style>
    <style:style style:name="P16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7" style:parent-style-name="Normální" style:family="paragraph">
      <style:paragraph-properties fo:text-align="justify" fo:margin-left="0.2958in" fo:text-indent="-0.1513in">
        <style:tab-stops>
          <style:tab-stop style:type="left" style:position="0.0791in"/>
          <style:tab-stop style:type="left" style:position="0.3479in"/>
        </style:tab-stops>
      </style:paragraph-properties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0263in"/>
        </style:tab-stops>
      </style:paragraph-properties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left="0.25in">
        <style:tab-stops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026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left="0.25in">
        <style:tab-stops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1" style:parent-style-name="Odstavecseseznamem" style:family="paragraph">
      <style:text-properties style:font-name="Arial" style:font-name-complex="Arial"/>
    </style:style>
    <style:style style:name="P20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12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213" style:parent-style-name="Normální" style:family="paragraph">
      <style:paragraph-properties fo:text-align="justify" fo:text-indent="0.0458in"/>
    </style:style>
    <style:style style:name="T2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16" style:parent-style-name="Normální" style:family="paragraph">
      <style:paragraph-properties fo:text-align="justify" fo:text-indent="0.0458in"/>
    </style:style>
    <style:style style:name="T2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8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4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4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7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8" style:parent-style-name="Normální" style:family="paragraph">
      <style:paragraph-properties fo:text-indent="0.4916in"/>
    </style:style>
    <style:style style:name="T28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9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TŘEBĚTICE</text:p>
      <text:p text:style-name="P4">Zastupitelstvo obce<text:s/>Třebětice</text:p>
      <text:p text:style-name="P5">Obecně závazná vyhláška obce<text:s/>Třebětice,</text:p>
      <text:p text:style-name="P6"/>
      <text:p text:style-name="P7">o<text:s/>stanovení obecního systému<text:s/>odpadového hospodářství<text:s/></text:p>
      <text:p text:style-name="P8"/>
      <text:p text:style-name="P9">Zastupitelstvo obce<text:s/>Třebětice<text:s/>se na svém zasedání dne<text:s/>29. 11. 2024<text:s/>usnesením<text:s/><text:line-break/>č.<text:s/>11/07/2024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<text:s/>zákona<text:s/>č.<text:s/>128/2000 Sb., 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Třebětice</text:span><text:span text:style-name="T20">.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<text:s/>s<text:s/>komunálním odpadem. Stanoviště sběrných nádob jsou individuální nebo společná pro více uživatelů.</text:p>
        </text:list-item>
      </text:list>
      <text:p text:style-name="P50"/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17" text:continue-numbering="true">
        <text:list-item>
          <text:p text:style-name="P56">Osoby předávající komunální odpad<text:s/>na místa určená obcí jsou povinny<text:s/>odděleně soustřeďovat<text:s/>následující<text:s/>složky:</text:p>
        </text:list-item>
      </text:list>
      <text:p text:style-name="P57"/>
      <text:list text:style-name="LFO10" text:continue-numbering="true">
        <text:list-item>
          <text:p text:style-name="P58"><text:span text:style-name="T59">b</text:span><text:span text:style-name="T60">iologick</text:span><text:span text:style-name="T61">é</text:span><text:span text:style-name="T62"><text:s/>odpady</text:span><text:span text:style-name="T63">,</text:span></text:p>
        </text:list-item>
        <text:list-item>
          <text:p text:style-name="P64">papír,</text:p>
        </text:list-item>
        <text:list-item>
          <text:p text:style-name="P65">plasty<text:s/>včetně PET lahví a nápojových kartónů (dále jen „plasty“)</text:p>
        </text:list-item>
        <text:list-item>
          <text:p text:style-name="P66"><text:span text:style-name="T67">s</text:span><text:span text:style-name="T68">klo</text:span><text:span text:style-name="T69"><text:s/></text:span><text:span text:style-name="T70">bílé a barevné</text:span><text:span text:style-name="T71">,</text:span></text:p>
        </text:list-item>
        <text:list-item>
          <text:p text:style-name="P72">kovy,</text:p>
        </text:list-item>
        <text:list-item>
          <text:p text:style-name="P73"><text:span text:style-name="T74">n</text:span><text:span text:style-name="T75">ebezpečné odpady</text:span><text:span text:style-name="T76">,</text:span></text:p>
        </text:list-item>
        <text:list-item>
          <text:p text:style-name="P77">objemný odpad,</text:p>
        </text:list-item>
        <text:list-item>
          <text:p text:style-name="P78">jedlé oleje a tuky,</text:p>
        </text:list-item>
        <text:list-item>
          <text:p text:style-name="P79"><text:s text:c="2"/>textil,</text:p>
        </text:list-item>
        <text:list-item>
          <text:p text:style-name="P80"><text:s/><text:s/>směsný komunální odpad.</text:p>
        </text:list-item>
      </text:list>
      <text:p text:style-name="P81"/>
      <text:p text:style-name="P82"/>
      <text:soft-page-break/>
      <text:list text:style-name="LFO17" text:continue-numbering="true">
        <text:list-item>
          <text:p text:style-name="P83">Směsným<text:s/>komunálním<text:s/>odpadem<text:s/>se rozumí<text:s/>zbylý komunální odpad po stanoveném vytřídění<text:s/>podle<text:s/>odstavce<text:s/>1 písm. a), b), c), d), e),<text:s/>f),<text:s/>g),<text:s/>h), i).</text:p>
        </text:list-item>
      </text:list>
      <text:p text:style-name="P84"/>
      <text:p text:style-name="P85"/>
      <text:p text:style-name="P86">Čl. 3</text:p>
      <text:p text:style-name="P87">Určení míst pro oddělené soustřeďování určených složek komunálního odpadu</text:p>
      <text:p text:style-name="P88"/>
      <text:list text:style-name="LFO4" text:continue-numbering="true">
        <text:list-item>
          <text:p text:style-name="P89"><text:span text:style-name="T90">Papír, plasty, sklo</text:span><text:span text:style-name="T91"><text:s/></text:span><text:span text:style-name="T92">bílé a barevné</text:span><text:span text:style-name="T93">, kovy</text:span><text:span text:style-name="T94">, biologické odpady</text:span><text:span text:style-name="T95">, jedlé oleje a tuky</text:span><text:span text:style-name="T96"><text:s/>a textil</text:span><text:span text:style-name="T97"><text:s/></text:span><text:span text:style-name="T98">se soustřeďují</text:span><text:span text:style-name="T99"><text:s/>do<text:s/></text:span><text:span text:style-name="T100">zvláštních sběrných nádob</text:span><text:span text:style-name="T101">, kterými jsou</text:span><text:span text:style-name="T102"><text:s/>sběrné nádoby, pytle a velkoobjemové kontejnery.</text:span></text:p>
        </text:list-item>
      </text:list>
      <text:p text:style-name="P103"/>
      <text:list text:style-name="LFO4" text:continue-numbering="true">
        <text:list-item>
          <text:p text:style-name="P104">Zvláštní sběrné nádoby jsou umístěny na těchto stanovištích:<text:s/></text:p>
        </text:list-item>
      </text:list>
      <text:list text:style-name="LFO33" text:continue-numbering="true">
        <text:list-item>
          <text:p text:style-name="P105"><text:span text:style-name="T106">u budovy obecního úřadu (papír, plasty, sklo</text:span><text:span text:style-name="T107"><text:s/></text:span><text:span text:style-name="T108">bílé a barevné</text:span><text:span text:style-name="T109">, kovy</text:span><text:span text:style-name="T110">, jedlé oleje a tuky</text:span><text:span text:style-name="T111">, textil</text:span><text:span text:style-name="T112">),</text:span></text:p>
        </text:list-item>
        <text:list-item>
          <text:p text:style-name="P113"><text:span text:style-name="T114">na prostranství za železničním přejezdem u panelové cesty (biologick</text:span><text:span text:style-name="T115">é</text:span><text:span text:style-name="T116"><text:s/>odpad</text:span><text:span text:style-name="T117">y</text:span><text:span text:style-name="T118">),</text:span></text:p>
        </text:list-item>
        <text:list-item>
          <text:p text:style-name="P119">u parku naproti hřbitovu (papír, plasty, sklo<text:s/>bílé a barevné, kovy),</text:p>
        </text:list-item>
        <text:list-item>
          <text:p text:style-name="P120">v Alexovicích (papír, plasty, sklo<text:s/>bílé a barevné, kovy, jedlé oleje a tuky).</text:p>
        </text:list-item>
      </text:list>
      <text:list text:style-name="LFO4" text:continue-numbering="true">
        <text:list-item>
          <text:p text:style-name="P121"><text:span text:style-name="T122">Pytle s</text:span><text:span text:style-name="T123"> </text:span><text:span text:style-name="T124">plasty</text:span><text:span text:style-name="T125"><text:s/>se odkládají na stanoviště<text:s/></text:span><text:span text:style-name="T126">ve špici horní a dolní strany návsi<text:s/></text:span><text:span text:style-name="T127"><text:line-break/>a u telefonního sloupu u panelové cesty v ulici směrem na Holešov</text:span><text:span text:style-name="T128"><text:s/>v den svozu dle harmonogramu uvedeného na webových stránkách obce<text:s/></text:span><text:a xlink:href="http://www.trebetice.cz" office:target-frame-name="_top" xlink:show="replace"><text:span text:style-name="T129">www.trebetice.cz</text:span></text:a><text:span text:style-name="T130">.</text:span></text:p>
        </text:list-item>
      </text:list>
      <text:p text:style-name="P131"/>
      <text:p text:style-name="P132"/>
      <text:list text:style-name="LFO4" text:continue-numbering="true">
        <text:list-item>
          <text:p text:style-name="P133">Zvláštní sběrné nádoby jsou barevně odlišeny a označeny příslušnými nápisy:</text:p>
        </text:list-item>
      </text:list>
      <text:p text:style-name="P134"/>
      <text:list text:style-name="LFO18" text:continue-numbering="true">
        <text:list-item>
          <text:p text:style-name="P135">Biologické<text:s/>odpady,<text:s/>velkoobjemný kontejner,<text:s/>barva<text:s/>hnědá,</text:p>
        </text:list-item>
        <text:list-item>
          <text:p text:style-name="P136">Papír, barva<text:s/>modrá,</text:p>
        </text:list-item>
        <text:list-item>
          <text:p text:style-name="P137"><text:span text:style-name="T138">Plasty</text:span><text:span text:style-name="T139">,<text:s/></text:span><text:span text:style-name="T140">sběrná nádoba<text:s/></text:span><text:span text:style-name="T141">barva<text:s/></text:span><text:span text:style-name="T142">žlutá</text:span><text:span text:style-name="T143">,</text:span><text:span text:style-name="T144"><text:s/></text:span><text:span text:style-name="T145">pytle průsvitné s označením<text:s/></text:span><text:span text:style-name="T146">Technické služby s.r.o. PLASTY,</text:span></text:p>
        </text:list-item>
        <text:list-item>
          <text:p text:style-name="P147">Sklo<text:s/>bílé, barva<text:s/>bílá,</text:p>
        </text:list-item>
        <text:list-item>
          <text:p text:style-name="P148">Sklo barevné, barva zelená,</text:p>
        </text:list-item>
        <text:list-item>
          <text:p text:style-name="P149"><text:span text:style-name="T150">K</text:span><text:span text:style-name="T151">ovy, barva<text:s/></text:span><text:span text:style-name="T152">šedá</text:span><text:span text:style-name="T153">,</text:span></text:p>
        </text:list-item>
        <text:list-item>
          <text:p text:style-name="P154">Jedlé oleje a tuky,<text:s/>popelnice, barva černá,</text:p>
        </text:list-item>
        <text:list-item>
          <text:p text:style-name="P155">Textil, barva písková.</text:p>
        </text:list-item>
      </text:list>
      <text:p text:style-name="P156"/>
      <text:p text:style-name="P157"/>
      <text:list text:style-name="LFO4" text:continue-numbering="true">
        <text:list-item>
          <text:p text:style-name="P158">Do zvláštních sběrných nádob je zakázáno ukládat jiné složky komunálních odpadů,<text:s/>než<text:s/>pro které jsou určeny.</text:p>
        </text:list-item>
      </text:list>
      <text:p text:style-name="P159"/>
      <text:list text:style-name="LFO4" text:continue-numbering="true">
        <text:list-item>
          <text:p text:style-name="P160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61"/>
      <text:p text:style-name="P162"/>
      <text:h text:style-name="P163" text:outline-level="2"/>
      <text:h text:style-name="P164" text:outline-level="2"/>
      <text:h text:style-name="P165" text:outline-level="2">Čl.<text:s/>4</text:h>
      <text:h text:style-name="P166" text:outline-level="2"><text:s/>Svoz<text:s/>nebezpečných složek komunálního odpadu</text:h>
      <text:p text:style-name="Normální"/>
      <text:list text:style-name="LFO15" text:continue-numbering="true">
        <text:list-item>
          <text:p text:style-name="P167"><text:span text:style-name="T168">Sběr a svoz nebezpečných složek komunálního odpadu je zajišťován<text:s/></text:span><text:span text:style-name="T169">dvakrát ročně<text:s/></text:span><text:span text:style-name="T170">jejich odebíráním na předem vyhlášených přechodných stanovištích přímo do zvláštních sběrných nádob k tomuto sběru určených. Informace o sběru jsou zveřejňovány v místním rozhlase, na úřední desce<text:s/></text:span><text:span text:style-name="T171">obecního úřadu</text:span><text:span text:style-name="T172"><text:s/>a<text:s/></text:span><text:span text:style-name="T173">na webových stránkách obce www.trebetice.cz.</text:span></text:p>
        </text:list-item>
      </text:list>
      <text:p text:style-name="P174"/>
      <text:list text:style-name="LFO15" text:continue-numbering="true">
        <text:list-item>
          <text:p text:style-name="P175">Soustřeďování<text:s/>nebezpečných složek komunálního odpadu<text:s/>podléhá požadavkům stanoveným<text:s/>v čl.<text:s/>3 odst.<text:s/>5<text:s/>a<text:s/>6.</text:p>
        </text:list-item>
      </text:list>
      <text:p text:style-name="P176"/>
      <text:p text:style-name="P177">Čl.<text:s/>5</text:p>
      <text:p text:style-name="P178"><text:s/>Svoz objemného odpadu</text:p>
      <text:p text:style-name="P179"/>
      <text:list text:style-name="LFO7" text:continue-numbering="true">
        <text:list-item>
          <text:p text:style-name="P180"><text:span text:style-name="T181">Objemný odpad je takový odpad, který vzhledem ke svým</text:span><text:span text:style-name="T182"><text:s/>rozměrům nemůže být umístěn do<text:s/></text:span><text:span text:style-name="T183">sběrných nádob<text:s/></text:span><text:span text:style-name="T184">(</text:span><text:span text:style-name="T185">např. koberce, matrace, nábytek …</text:span><text:span text:style-name="T186"><text:s/>).</text:span></text:p>
        </text:list-item>
      </text:list>
      <text:p text:style-name="P187"/>
      <text:list text:style-name="LFO7" text:continue-numbering="true">
        <text:list-item>
          <text:p text:style-name="P188">Shromažďování objemného odpadu je zajišťováno dvakrát ročně jeho odebíráním na předem vyhlášených přechodných stanovištích přímo do zvláštních sběrných nádob k tomuto účelu určených. Informace o sběru jsou zveřejňovány v místním rozhlase, na úřední<text:s/>desce<text:s/>obecního úřadu<text:s/>a<text:s/>na webových stránkách obce www.trebetice.cz.</text:p>
        </text:list-item>
      </text:list>
      <text:p text:style-name="P189"/>
      <text:list text:style-name="LFO7" text:continue-numbering="true">
        <text:list-item>
          <text:p text:style-name="P190"><text:span text:style-name="T191">S</text:span><text:span text:style-name="T192">oustřeďování</text:span><text:span text:style-name="T193"><text:s/>objemného odpadu podléhá požadavkům stanovený</text:span><text:span text:style-name="T194">m</text:span><text:span text:style-name="T195"><text:s/>v čl. 3 odst.<text:s/></text:span><text:span text:style-name="T196">5</text:span><text:span text:style-name="T197"><text:s/>a</text:span><text:span text:style-name="T198"><text:s/></text:span><text:span text:style-name="T199">6</text:span><text:span text:style-name="T200">.<text:s/></text:span></text:p>
        </text:list-item>
      </text:list>
      <text:p text:style-name="P201"/>
      <text:p text:style-name="P202"/>
      <text:p text:style-name="P203"/>
      <text:p text:style-name="P204">Čl.<text:s/>6</text:p>
      <text:p text:style-name="P205">Soustřeďování<text:s/>směsného<text:s/>komunálního<text:s/>odpadu<text:s/></text:p>
      <text:p text:style-name="P206"/>
      <text:list text:style-name="LFO28" text:continue-numbering="true">
        <text:list-item>
          <text:p text:style-name="P207"><text:span text:style-name="T208">Směsný komunální odpad se<text:s/></text:span><text:span text:style-name="T209">odkládá<text:s/></text:span><text:span text:style-name="T210">do sběrných nádob. Pro účely této vyhlášky se sběrnými nádobami rozumějí</text:span><text:span text:style-name="T211">:</text:span></text:p>
        </text:list-item>
      </text:list>
      <text:p text:style-name="P212"/>
      <text:list text:style-name="LFO2" text:continue-numbering="true">
        <text:list-item>
          <text:p text:style-name="P213"><text:span text:style-name="T214">popelnice</text:span><text:span text:style-name="T215">,</text:span></text:p>
        </text:list-item>
        <text:list-item>
          <text:p text:style-name="P216"><text:span text:style-name="T217">igelitové pytle</text:span><text:span text:style-name="T218">,</text:span></text:p>
        </text:list-item>
        <text:list-item>
          <text:p text:style-name="P219">odpadkové koše, které jsou umístěny na veřejných prostranstvích v obci, sloužící pro<text:s/><text:line-break/><text:s text:c="6"/>odkládání drobného směsného komunálního odpadu.</text:p>
        </text:list-item>
      </text:list>
      <text:p text:style-name="P220"/>
      <text:list text:style-name="LFO28" text:continue-numbering="true">
        <text:list-item>
          <text:p text:style-name="P221"><text:span text:style-name="T222">S</text:span><text:span text:style-name="T223">oustřeďování</text:span><text:span text:style-name="T224"><text:s/>směsného komunálního odpadu podléhá požadavkům stanoveným<text:s/></text:span><text:span text:style-name="T225"><text:line-break/>v čl. 3 odst.<text:s/></text:span><text:span text:style-name="T226">5</text:span><text:span text:style-name="T227"><text:s/>a</text:span><text:span text:style-name="T228"><text:s/></text:span><text:span text:style-name="T229">6</text:span><text:span text:style-name="T230">.<text:s/></text:span></text:p>
        </text:list-item>
      </text:list>
      <text:p text:style-name="P231"/>
      <text:p text:style-name="P232"/>
      <text:p text:style-name="P233"/>
      <text:p text:style-name="P234"/>
      <text:p text:style-name="P235">Čl.<text:s/>7</text:p>
      <text:h text:style-name="P236" text:outline-level="2">Nakládání s výrobky s ukončenou životností v rámci služby pro výrobce<text:s/></text:h>
      <text:h text:style-name="P237" text:outline-level="2">(zpětný odběr)</text:h>
      <text:p text:style-name="Normální"/>
      <text:list text:style-name="LFO29" text:continue-numbering="true">
        <text:list-item>
          <text:p text:style-name="P238">Obec v rámci služby pro výrobce nakládá s těmito výrobky s ukončenou životností:<text:s/></text:p>
        </text:list-item>
      </text:list>
      <text:p text:style-name="P239"/>
      <text:p text:style-name="P240">a)<text:s/>drobné elektrozařízení,<text:s/></text:p>
      <text:p text:style-name="P241">b)<text:s/>baterie.<text:s/></text:p>
      <text:p text:style-name="P242"><text:span text:style-name="T243"><text:tab/></text:span><text:span text:style-name="T244"><text:s/></text:span></text:p>
      <text:p text:style-name="P245"/>
      <text:list text:style-name="LFO29" text:continue-numbering="true">
        <text:list-item>
          <text:p text:style-name="P246"><text:span text:style-name="T247">Výrobky s ukončenou životností</text:span><text:span text:style-name="T248"><text:s/>uvedené v odst. 1</text:span><text:span text:style-name="T249"><text:s/>lze předávat</text:span><text:span text:style-name="T250"><text:s/>do E-Boxu umístěného</text:span><text:span text:style-name="T251"><text:s/></text:span><text:span text:style-name="T252">na<text:s/></text:span><text:span text:style-name="T253">chodbě obecního úřadu.</text:span></text:p>
        </text:list-item>
      </text:list>
      <text:p text:style-name="P254"/>
      <text:p text:style-name="P255">Čl.<text:s/>8</text:p>
      <text:p text:style-name="P256">Nakládání se stavebním<text:s/>a demoličním odpadem</text:p>
      <text:p text:style-name="P257"/>
      <text:list text:style-name="LFO31" text:continue-numbering="true">
        <text:list-item>
          <text:p text:style-name="P258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59"/>
      <text:list text:style-name="LFO31" text:continue-numbering="true">
        <text:list-item>
          <text:p text:style-name="P260"><text:span text:style-name="T261">Pro předání s</text:span><text:span text:style-name="T262">tavební</text:span><text:span text:style-name="T263">ho</text:span><text:span text:style-name="T264"><text:s/></text:span><text:span text:style-name="T265">a demoliční</text:span><text:span text:style-name="T266">ho</text:span><text:span text:style-name="T267"><text:s/></text:span><text:span text:style-name="T268">odpad</text:span><text:span text:style-name="T269">u</text:span><text:span text:style-name="T270"><text:s/></text:span><text:span text:style-name="T271">lze</text:span><text:span text:style-name="T272"><text:s/></text:span><text:span text:style-name="T273">objednat obecní kontejner, který bude přistaven a odvezen za úplatu. Objednávky přijímá obecní úřad.</text:span></text:p>
        </text:list-item>
      </text:list>
      <text:p text:style-name="P274"/>
      <text:p text:style-name="P275"/>
      <text:p text:style-name="P276">Čl.<text:s/>9</text:p>
      <text:p text:style-name="P277">Závěrečná ustanovení</text:p>
      <text:p text:style-name="P278"/>
      <text:list text:style-name="LFO8" text:continue-numbering="true">
        <text:list-item>
          <text:p text:style-name="P279">Zrušuje<text:s/>se<text:s/>obecně závazná vyhláška<text:s/>obce<text:s/>Třebětice<text:s/>č.<text:s/>1/2021,<text:s/>o stanovení systému shromažďování, sběru, přepravy, třídění, využívání a odstraňování komunálních odpadů a nakládání se stavebním odpadem<text:s/>na území obce Třebětice,<text:s/>ze dne<text:s/>13. 12. 2021.</text:p>
        </text:list-item>
      </text:list>
      <text:p text:style-name="P280"/>
      <text:p text:style-name="P281"/>
      <text:list text:style-name="LFO8" text:continue-numbering="true">
        <text:list-item>
          <text:p text:style-name="P282">Tato vyhláška nabývá účinnosti dnem<text:s/>1. 1. 2025.</text:p>
        </text:list-item>
      </text:list>
      <text:p text:style-name="P283"/>
      <text:p text:style-name="P284"><text:tab/><text:tab/><text:tab/></text:p>
      <text:p text:style-name="P285"/>
      <text:p text:style-name="P286"><text:tab/><text:tab/><text:tab/><text:tab/><text:tab/></text:p>
      <text:p text:style-name="P287">………………...…………………….<text:tab/><text:tab/><text:tab/><text:tab/>....………………......</text:p>
      <text:p text:style-name="P288"><text:span text:style-name="T289">Mgr. Markéta Karhanová MBA v.</text:span><text:span text:style-name="T290"><text:s/></text:span><text:span text:style-name="T291">r.</text:span><text:span text:style-name="T292"><text:tab/></text:span><text:span text:style-name="T293"><text:tab/></text:span><text:span text:style-name="T294"><text:tab/></text:span><text:span text:style-name="T295"><text:tab/></text:span><text:span text:style-name="T296">Kamil Zapletal v. r.</text:span></text:p>
      <text:p text:style-name="P297"><text:s text:c="9"/>místostarostka<text:tab/><text:tab/><text:tab/><text:tab/><text:tab/><text:tab/><text:s text:c="7"/>starosta</text:p>
      <text:p text:style-name="P298"/>
      <text:p text:style-name="P299"/>
      <text:p text:style-name="P300"/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fo:font-style="normal" style:font-style-asian="normal"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1LVL1" style:family="text">
      <style:text-properties fo:font-style="normal" style:font-style-asian="normal"/>
    </style:style>
    <style:style style:name="WW_CharLFO32LVL1" style:family="text">
      <style:text-properties style:font-name-asian="Calibri"/>
    </style:style>
    <style:style style:name="WW_CharLFO3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Hewlett-Packard Company</dc:creator>
    <meta:creation-date>2025-01-08T14:22:00Z</meta:creation-date>
    <dc:date>2025-01-08T14:22:00Z</dc:date>
    <meta:print-date>2022-02-03T11:04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03" meta:character-count="6224" meta:row-count="44" meta:non-whitespace-character-count="5333"/>
  </office:meta>
</office:document-meta>
</file>