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83840" draw:style-name="a0" draw:name="Obrázek 100459226" text:anchor-type="paragraph" svg:x="3.06597in" svg:y="5.325in" svg:width="0.64173in" svg:height="1.05906in" style:rel-width="scale" style:rel-height="scale"><draw:image xlink:href="media/image1.wmf" xlink:type="simple" xlink:show="embed" xlink:actuate="onLoad"/><svg:title/><svg:desc/></draw:frame><draw:frame draw:z-index="251681792" draw:style-name="a1" draw:name="Obrázek 1629976853" text:anchor-type="paragraph" svg:x="3.01597in" svg:y="5.09167in" svg:width="0.64173in" svg:height="1.05906in" style:rel-width="scale" style:rel-height="scale"><draw:image xlink:href="media/image1.wmf" xlink:type="simple" xlink:show="embed" xlink:actuate="onLoad"/><svg:title/><svg:desc/></draw:frame><draw:frame draw:z-index="251679744" draw:style-name="a2" draw:name="Obrázek 1730562293" text:anchor-type="paragraph" svg:x="3.23264in" svg:y="5.05833in" svg:width="0.64173in" svg:height="1.05906in" style:rel-width="scale" style:rel-height="scale"><draw:image xlink:href="media/image1.wmf" xlink:type="simple" xlink:show="embed" xlink:actuate="onLoad"/><svg:title/><svg:desc/></draw:frame><draw:frame draw:z-index="251677696" draw:style-name="a3" draw:name="Obrázek 2068586299" text:anchor-type="paragraph" svg:x="3.94931in" svg:y="4.95008in" svg:width="0.64173in" svg:height="1.05906in" style:rel-width="scale" style:rel-height="scale"><draw:image xlink:href="media/image1.wmf" xlink:type="simple" xlink:show="embed" xlink:actuate="onLoad"/><svg:title/><svg:desc/></draw:frame><draw:frame draw:z-index="251675648" draw:style-name="a4" draw:name="Obrázek 1433687974" text:anchor-type="paragraph" svg:x="3.55764in" svg:y="5.025in" svg:width="0.64173in" svg:height="1.05906in" style:rel-width="scale" style:rel-height="scale"><draw:image xlink:href="media/image1.wmf" xlink:type="simple" xlink:show="embed" xlink:actuate="onLoad"/><svg:title/><svg:desc/></draw:frame><draw:frame draw:z-index="251673600" draw:style-name="a5" draw:name="Obrázek 1259720626" text:anchor-type="paragraph" svg:x="4.21597in" svg:y="4.7in" svg:width="0.64173in" svg:height="1.05906in" style:rel-width="scale" style:rel-height="scale"><draw:image xlink:href="media/image1.wmf" xlink:type="simple" xlink:show="embed" xlink:actuate="onLoad"/><svg:title/><svg:desc/></draw:frame><draw:frame draw:z-index="251671552" draw:style-name="a6" draw:name="Obrázek 339590358" text:anchor-type="paragraph" svg:x="4.625in" svg:y="4.58403in" svg:width="0.64173in" svg:height="1.05906in" style:rel-width="scale" style:rel-height="scale"><draw:image xlink:href="media/image1.wmf" xlink:type="simple" xlink:show="embed" xlink:actuate="onLoad"/><svg:title/><svg:desc/></draw:frame><draw:frame draw:z-index="251669504" draw:style-name="a7" draw:name="Obrázek 1161897014" text:anchor-type="paragraph" svg:x="4.80764in" svg:y="4.44167in" svg:width="0.64173in" svg:height="1.05906in" style:rel-width="scale" style:rel-height="scale"><draw:image xlink:href="media/image1.wmf" xlink:type="simple" xlink:show="embed" xlink:actuate="onLoad"/><svg:title/><svg:desc/></draw:frame><draw:frame draw:z-index="251667456" draw:style-name="a8" draw:name="Obrázek 2030604573" text:anchor-type="paragraph" svg:x="4.85in" svg:y="3.10347in" svg:width="0.64173in" svg:height="1.05906in" style:rel-width="scale" style:rel-height="scale"><draw:image xlink:href="media/image1.wmf" xlink:type="simple" xlink:show="embed" xlink:actuate="onLoad"/><svg:title/><svg:desc/></draw:frame><draw:frame draw:z-index="251665408" draw:style-name="a9" draw:name="Obrázek 1692229887" text:anchor-type="paragraph" svg:x="5.18264in" svg:y="3.925in" svg:width="0.64173in" svg:height="1.05906in" style:rel-width="scale" style:rel-height="scale"><draw:image xlink:href="media/image1.wmf" xlink:type="simple" xlink:show="embed" xlink:actuate="onLoad"/><svg:title/><svg:desc/></draw:frame><draw:frame draw:z-index="251663360" draw:style-name="a10" draw:name="Obrázek 1383852734" text:anchor-type="paragraph" svg:x="5.13333in" svg:y="3.52569in" svg:width="0.64173in" svg:height="1.05906in" style:rel-width="scale" style:rel-height="scale"><draw:image xlink:href="media/image1.wmf" xlink:type="simple" xlink:show="embed" xlink:actuate="onLoad"/><svg:title/><svg:desc/></draw:frame><draw:frame draw:z-index="251661312" draw:style-name="a11" draw:name="Obrázek 163636500" text:anchor-type="paragraph" svg:x="5.65764in" svg:y="2in" svg:width="0.64173in" svg:height="1.05906in" style:rel-width="scale" style:rel-height="scale"><draw:image xlink:href="media/image1.wmf" xlink:type="simple" xlink:show="embed" xlink:actuate="onLoad"/><svg:title/><svg:desc/></draw:frame><draw:frame draw:z-index="251659264" draw:style-name="a12" draw:name="Obrázek 2" text:anchor-type="paragraph" svg:x="5.94931in" svg:y="1.79167in" svg:width="0.64173in" svg:height="1.05906in" style:rel-width="scale" style:rel-height="scale"><draw:image xlink:href="media/image1.wmf" xlink:type="simple" xlink:show="embed" xlink:actuate="onLoad"/><svg:title/><svg:desc/></draw:frame><draw:frame draw:z-index="251658240" draw:style-name="a13" draw:name="Obrázek 1" text:anchor-type="paragraph" svg:x="-0.00069in" svg:y="-0.00069in" svg:width="9.32639in" svg:height="6.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Valenová</meta:initial-creator>
    <dc:creator>obec Pohledy</dc:creator>
    <meta:creation-date>2023-09-08T07:02:00Z</meta:creation-date>
    <dc:date>2023-09-08T07:02:00Z</dc:date>
    <meta:print-date>2023-05-23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