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style:vertical-align="auto"/>
    </style:style>
    <style:style style:name="P2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2" style:parent-style-name="Odstavec" style:family="paragraph"/>
    <style:style style:name="T23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fo:font-weight="normal" style:font-weight-asian="normal" style:font-weight-complex="normal"/>
    </style:style>
    <style:style style:name="P25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6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7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8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49" style:parent-style-name="Standardnípísmoodstavce" style:family="text">
      <style:text-properties style:text-position="super 63.6%"/>
    </style:style>
    <style:style style:name="P50" style:parent-style-name="Normální" style:family="paragraph">
      <style:paragraph-properties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51" style:parent-style-name="Odstavec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52" style:parent-style-name="Standardnípísmoodstavce" style:family="text">
      <style:text-properties style:text-position="super 63.6%"/>
    </style:style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ý<text:line-break/>Zastupitelstvo obce Káraný</text:p>
      <text:h text:style-name="Nadpis1" text:outline-level="1">Obecně závazná vyhláška obce Káraný<text:line-break/>o místním poplatku za užívání veřejného prostranství</text:h>
      <text:p text:style-name="UvodniVeta">Zastupitelstvo obce Káraný se na svém zasedání dne 6.12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raný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</text:p>
            </text:list-item>
            <text:list-item>
              <text:p text:style-name="P20">za užívání veřejného prostranství<text:s/>za účelem stavby při vydání stavebního povolení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h text:style-name="Nadpis2" text:outline-level="2"><text:span text:style-name="T23">Poplatek se platí za užívání těchto veřejných prostranství, kterými pro účely této vyhlášky jsou<text:s/></text:span><text:span text:style-name="T24">všechny (ve všech místních částech obce):<text:s/></text:span></text:h>
      <text:h text:style-name="P25" text:outline-level="2">a) návsi</text:h>
      <text:h text:style-name="P26" text:outline-level="2">b) komunikace i ulice v zastavěných částech obce</text:h>
      <text:h text:style-name="P27" text:outline-level="2">c) chodníky,</text:h>
      <text:h text:style-name="P28" text:outline-level="2">d) veřejná zeleň,</text:h>
      <text:h text:style-name="P29" text:outline-level="2">e) parky,</text:h>
      <text:h text:style-name="P30" text:outline-level="2">f) hřiště.</text:h>
      <text:h text:style-name="Nadpis2" text:outline-level="2">Čl. 4<text:line-break/>Ohlašovací povinnost</text:h>
      <text:list text:style-name="LFO1">
        <text:list-item text:start-value="1">
          <text:p text:style-name="P31">Poplatník je povinen podat<text:s/>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(1) 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100 Kč,</text:p>
            </text:list-item>
            <text:list-item>
              <text:p text:style-name="P37">za umístění reklamních zařízení 10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100 Kč,</text:p>
            </text:list-item>
            <text:list-item>
              <text:p text:style-name="P43">za vyhrazení trvalého parkovacího místa 10 Kč,</text:p>
            </text:list-item>
            <text:list-item>
              <text:p text:style-name="P44">za užívání veřejného prostranství pro kulturní akce 1 Kč,</text:p>
            </text:list-item>
            <text:list-item>
              <text:p text:style-name="P45">za užívání veřejného prostranství pro sportovní akce 1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,</text:p>
            </text:list-item>
            <text:list-item>
              <text:p text:style-name="P48">za užívání veřejného prostranství nad 10 m<text:span text:style-name="T49">2</text:span><text:s/>za účelem stavby při vydání stavebního povolení po dobu jeho platnosti, nejdéle 3 roky<text:tab/>1 Kč,</text:p>
            </text:list-item>
          </text:list>
        </text:list-item>
      </text:list>
      <text:p text:style-name="P50">(2) Obec stanovuje poplatek paušální částkou takto:</text:p>
      <text:p text:style-name="P51">za užíváni veřejného prostranství do 10 m<text:span text:style-name="T52">2</text:span><text:s/>za účelem stavby při vydáni stavebního povoleni po dobu jeho platnosti, nejdéle 3 roky 1000 Kč/rok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<text:s/>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list text:continue-numbering="true">
            <text:list-item>
              <text:p text:style-name="P57">Akce pořádané obcí Káraný,</text:p>
            </text:list-item>
            <text:list-item>
              <text:p text:style-name="P58">Houštecký maraton,</text:p>
            </text:list-item>
            <text:list-item>
              <text:p text:style-name="P59">Káranská 1000</text:p>
            </text:list-item>
          </text:list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3/2019, Obecně závazná vyhláška obce Káraný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Ing. Barbora Krejčí, Ph.D. v. r.<text:line-break/><text:s/>starostka</text:p>
          </table:table-cell>
          <table:table-cell table:style-name="TableCell68">
            <text:p text:style-name="PodpisovePole">Václav Kuthan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Obec Káraný</dc:creator>
    <meta:creation-date>2023-12-06T16:45:00Z</meta:creation-date>
    <dc:date>2023-12-12T08:56:00Z</dc:date>
    <meta:template xlink:href="Normal" xlink:type="simple"/>
    <meta:editing-cycles>3</meta:editing-cycles>
    <meta:editing-duration>PT120S</meta:editing-duration>
    <meta:document-statistic meta:page-count="4" meta:paragraph-count="9" meta:word-count="698" meta:character-count="4810" meta:row-count="34" meta:non-whitespace-character-count="4121"/>
  </office:meta>
</office:document-meta>
</file>