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Janová<text:line-break/>Zastupitelstvo obce Janová</text:p>
      <text:h text:style-name="Nadpis1" text:outline-level="1">Obecně závazná vyhláška obce Janová<text:line-break/>o místním poplatku ze psů</text:h>
      <text:p text:style-name="UvodniVeta">Zastupitelstvo obce Janová se na svém zasedání dne 27.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Janov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text:s/>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text:s/>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text:p>
          <text:list text:continue-numbering="true">
            <text:list-item>
              <text:p text:style-name="P20">držitelé psů<text:s/>na pasekách (Čaník, Kadějové, U Hrtáňů, U Karolů),</text:p>
            </text:list-item>
            <text:list-item>
              <text:p text:style-name="P21">držitelé psů,<text:s/>kteří<text:s/>převezmou psa z útulku města Vsetín, po dobu 1 roku ode dne převzetí,</text:p>
            </text:list-item>
            <text:list-item>
              <text:p text:style-name="P22">držitelé psů určených<text:s/>k loveckým účelům.</text:p>
            </text:list-item>
          </text:list>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4">Poplatkové povinnosti vzniklé před nabytím účinnosti této vyhlášky se posuzují podle dosavadních právních předpisů.</text:p>
        </text:list-item>
        <text:list-item>
          <text:p text:style-name="P25">Zrušuje se<text:s/>Obecně závazná vyhláška<text:s/>obce Janová<text:s/>č. 1/2019,<text:s/>o místním poplatku ze psů, ze dne 9. prosince 2019.</text:p>
        </text:list-item>
      </text:list>
      <text:soft-page-break/>
      <text:h text:style-name="Nadpis2" text:outline-level="2">Čl. 8<text:line-break/>Účinnost</text:h>
      <text:p text:style-name="Odstavec">Tato vyhláška nabývá účinnosti dnem 1. ledna 2024.</text:p>
      <table:table table:style-name="Table26">
        <table:table-columns>
          <table:table-column table:style-name="TableColumn27"/>
          <table:table-column table:style-name="TableColumn28"/>
        </table:table-columns>
        <table:table-row table:style-name="TableRow29">
          <table:table-cell table:style-name="TableCell30">
            <text:p text:style-name="PodpisovePole">Ing. Jaroslav Tomanec v. r.<text:line-break/><text:s/>starosta</text:p>
          </table:table-cell>
          <table:table-cell table:style-name="TableCell31">
            <text:p text:style-name="PodpisovePole">Richard Machalec v.<text:s/>r.<text:line-break/><text:s/>místostarost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kovičková Radana, Mgr.</dc:creator>
    <meta:creation-date>2023-11-22T12:33:00Z</meta:creation-date>
    <dc:date>2023-11-22T12:38:00Z</dc:date>
    <meta:template xlink:href="Normal.dotm" xlink:type="simple"/>
    <meta:editing-cycles>2</meta:editing-cycles>
    <meta:editing-duration>PT300S</meta:editing-duration>
    <meta:document-statistic meta:page-count="3" meta:paragraph-count="6" meta:word-count="503" meta:character-count="3465" meta:row-count="24" meta:non-whitespace-character-count="2968"/>
  </office:meta>
</office:document-meta>
</file>