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text-properties style:font-name="Arial" style:font-name-complex="Arial"/>
    </style:style>
    <style:style style:name="P105" style:parent-style-name="Odstavecseseznamem" style:family="paragraph">
      <style:text-properties style:font-name="Arial" style:font-name-complex="Arial"/>
    </style:style>
    <style:style style:name="P106" style:parent-style-name="Odstavecseseznamem" style:family="paragraph">
      <style:text-properties style:font-name="Arial" style:font-name-complex="Arial"/>
    </style:style>
    <style:style style:name="P107" style:parent-style-name="Odstavecseseznamem" style:family="paragraph">
      <style:text-properties style:font-name="Arial" style:font-name-complex="Arial"/>
    </style:style>
    <style:style style:name="P108" style:parent-style-name="Odstavecseseznamem" style:family="paragraph">
      <style:text-properties style:font-name="Arial" style:font-name-complex="Arial"/>
    </style:style>
    <style:style style:name="P109" style:parent-style-name="Odstavecseseznamem" style:family="paragraph">
      <style:text-properties style:font-name="Arial" style:font-name-complex="Arial"/>
    </style:style>
    <style:style style:name="P110" style:parent-style-name="Odstavecseseznamem" style:family="paragraph">
      <style:text-properties style:font-name="Arial" style:font-name-complex="Arial"/>
    </style:style>
    <style:style style:name="P111" style:parent-style-name="Odstavecseseznamem" style:family="paragraph">
      <style:text-properties style:font-name="Arial" style:font-name-complex="Arial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3" style:parent-style-name="Normální" style:family="paragraph">
      <style:paragraph-properties fo:text-align="justify" fo:text-indent="0.0458in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color="#00B0F0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fo:font-style="italic" style:font-style-asian="italic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 fo:margin-top="0.0833in" fo:line-height="12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ázvyčlánků" style:family="paragraph">
      <style:paragraph-properties fo:margin-top="0in" fo:margin-bottom="0in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Malá Hraštice</text:p>
      <text:p text:style-name="P4">Zastupitelstvo obce<text:s/>Malá Hraštice</text:p>
      <text:p text:style-name="P5"/>
      <text:p text:style-name="P6">Obecně závazná vyhláška obce<text:s/>Malá Hraštice</text:p>
      <text:p text:style-name="P7">o<text:s/>stanovení obecního systému<text:s/>odpadového hospodářství<text:s/></text:p>
      <text:p text:style-name="P8"/>
      <text:p text:style-name="P9">Zastupitelstvo obce<text:s/>Malá Hraštice<text:s/>se na svém zasedání dne<text:s/>18.2.2025 usnesením č.<text:s/>9<text:s text:c="3"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Malá Hrašt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Nápojové karton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 i)<text:s/>a<text:s/>j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</text:span><text:span text:style-name="T80"><text:s/></text:span><text:span text:style-name="T81">…</text:span><text:span text:style-name="T82"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</text:span><text:span text:style-name="T90"><text:s/>nápojové kartony, kovy, biologické odpady,</text:span><text:span text:style-name="T91"><text:s/>sklo, kovy</text:span><text:span text:style-name="T92">, 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nádob 120l a 240l které jsou označeny adresou a umístěny u nemovitostí a do<text:s/></text:span><text:span text:style-name="T98">zvláštních sběrných nádob</text:span><text:span text:style-name="T99">, kterými jsou</text:span><text:span text:style-name="T100"><text:s/>kontejnery k tomu určené a řádně označené.</text:span><text:span text:style-name="T101"><text:s/>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jsou umístěny na těchto stanovištích:<text:s/></text:p>
        </text:list-item>
      </text:list>
      <text:p text:style-name="P104"/>
      <text:list text:style-name="LFO33" text:continue-numbering="true">
        <text:list-item>
          <text:p text:style-name="P105">U obchodu COOP (sklo barevné, čiré, kovy, textil, jedlé oleje a tuky)</text:p>
        </text:list-item>
        <text:list-item>
          <text:p text:style-name="P106">Ve Velké Hraštici na návsi (sklo barevné, čiré, papír, plasty, jedlé oleje a tuky)</text:p>
        </text:list-item>
        <text:list-item>
          <text:p text:style-name="P107">U sokolovny (sklo barevné a čiré)</text:p>
        </text:list-item>
        <text:list-item>
          <text:p text:style-name="P108">Na Nádraží (sklo barevné a čiré, papír, plasty, jedlé oleje a tuky, textil, směsný odpad)</text:p>
        </text:list-item>
        <text:list-item>
          <text:p text:style-name="P109">U ZŠ (biologicky rozložitelný odpad)</text:p>
        </text:list-item>
        <text:list-item>
          <text:p text:style-name="P110">Ve sběrném místě obce Malá Hraštice, které se nachází u haly za vlakovým nádražím (papír, plasty, velkoobjemový odpad, kovy, biologicky rozložitelný odpad, elektroodpad)</text:p>
        </text:list-item>
        <text:list-item>
          <text:p text:style-name="P111">Chatařské lokality na Sojkovic vršku, nad rybníkem Brůdek, u semaforu směr Kozlíčkovic lesu, za sokolovnou směr Kačerka, na kraji chatové osady Ježov, na kraji chatové osady Na Závěrce, na kraji osady bažantnice, u Vodojemu (směsný odpad, papír, plast včetně nápojových kartonů a kovu)</text:p>
        </text:list-item>
      </text:list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 odpady,<text:s/>nádoby barva hnědá, kontejnery barva zelená</text:p>
        </text:list-item>
        <text:list-item>
          <text:p text:style-name="P116">Papír, barva<text:s/>modrá,</text:p>
        </text:list-item>
        <text:list-item>
          <text:p text:style-name="P117"><text:span text:style-name="T118">Plasty, PET lahve, barva<text:s/></text:span><text:span text:style-name="T119">žlutá</text:span></text:p>
        </text:list-item>
        <text:list-item>
          <text:p text:style-name="P120">Sklo<text:s/>bílé, barva bílá, sklo barevné, barva zelená</text:p>
        </text:list-item>
        <text:list-item>
          <text:p text:style-name="P121"><text:span text:style-name="T122">Kovy, barva</text:span><text:span text:style-name="T123"><text:s/>stříbrná s nápisem KOVY</text:span></text:p>
        </text:list-item>
        <text:list-item>
          <text:p text:style-name="P124">Jedlé oleje a tuky, barva černá s nápisem jedlé oleje a tuky</text:p>
        </text:list-item>
        <text:list-item>
          <text:p text:style-name="P125">Elektroodpad, klecové kontejnery na sběrném místě obce</text:p>
        </text:list-item>
        <text:list-item>
          <text:p text:style-name="P126">Textil, barva<text:s/>bílá s nápisem Textil</text:p>
        </text:list-item>
        <text:list-item>
          <text:p text:style-name="P127">Nebezpečný odpad, mobilní svoz, auto označené nápisy</text:p>
        </text:list-item>
        <text:list-item>
          <text:p text:style-name="P128">Objemný odpad, kontejner barva bílá</text:p>
        </text:list-item>
      </text:list>
      <text:p text:style-name="P129"/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soft-page-break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list text:style-name="LFO4" text:continue-numbering="true">
        <text:list-item>
          <text:p text:style-name="P135">Papír, plasty, sklo, kovy, velkoobjemový odpad, biologicky rozložitelný odpad, elektroodpad<text:s/>lze také odevzdávat ve sběrném<text:s/>místě obce Malá Hraštice, které se nachází u haly za vlakovým nádražím.</text:p>
        </text:list-item>
      </text:list>
      <text:p text:style-name="P136"/>
      <text:h text:style-name="P137" text:outline-level="2">Čl.<text:s/>4</text:h>
      <text:h text:style-name="P138" text:outline-level="2"><text:s/>Svoz<text:s/>nebezpečných složek komunálního odpadu</text:h>
      <text:p text:style-name="P139"/>
      <text:list text:style-name="LFO15" text:continue-numbering="true">
        <text:list-item>
          <text:p text:style-name="P140"><text:span text:style-name="T141">S</text:span><text:span text:style-name="T142">voz</text:span><text:span text:style-name="T143"><text:s/>nebezpečných složek komunálního</text:span><text:span text:style-name="T144"><text:s/>odpad</text:span><text:span text:style-name="T145">u</text:span><text:span text:style-name="T146"><text:s/></text:span><text:span text:style-name="T147">je zajišťován</text:span><text:span text:style-name="T148"><text:s/></text:span><text:span text:style-name="T149">minimálně dvakrát ročně</text:span><text:span text:style-name="T150"><text:s/></text:span><text:span text:style-name="T151">jejich odebíráním na předem vyhlášených přechodných stanovištích přímo do zvláštních sběrných nádob k tomuto sběru určených. Informace o </text:span><text:span text:style-name="T152">svozu</text:span><text:span text:style-name="T153"><text:s/>jsou zveřejňovány</text:span><text:span text:style-name="T154"><text:s/>na úřední desce obecního úřadu, na internetových stránkách obce, v místním rozhlase a v aplikaci V obraze.</text:span></text:p>
        </text:list-item>
      </text:list>
      <text:p text:style-name="P155"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a<text:s/>5.</text:p>
        </text:list-item>
      </text:list>
      <text:p text:style-name="P157"/>
      <text:p text:style-name="P158">Čl.<text:s/>5</text:p>
      <text:p text:style-name="P159"><text:span text:style-name="T160"><text:s/></text:span><text:span text:style-name="T161">S</text:span><text:span text:style-name="T162">voz objemného odpadu</text:span></text:p>
      <text:p text:style-name="P163"/>
      <text:list text:style-name="LFO7" text:continue-numbering="true">
        <text:list-item>
          <text:p text:style-name="P164"><text:span text:style-name="T165">S</text:span><text:span text:style-name="T166">voz objemného odpadu je zajišťován<text:s/></text:span><text:span text:style-name="T167">1x týdně jeho odebíráním do kontejneru umístěném u haly za nádražím vždy každou sobotu od 10.00 hodin do 12.00 hodin, kde je sběrné místo obce.</text:span><text:span text:style-name="T168"><text:s/></text:span></text:p>
        </text:list-item>
      </text:list>
      <text:p text:style-name="P169"/>
      <text:list text:style-name="LFO7" text:continue-numbering="true">
        <text:list-item>
          <text:p text:style-name="P170">Soustřeďování<text:s/>objemného odpadu<text:s/>podléhá požadavkům stanoveným<text:s/>v čl.<text:s/>3 odst. 4<text:s/>a<text:s/>5.<text:s/></text:p>
        </text:list-item>
      </text:list>
      <text:p text:style-name="P171"/>
      <text:p text:style-name="P172">Čl.<text:s/>6</text:p>
      <text:p text:style-name="P173">Soustřeďování<text:s/>směsného<text:s/>komunálního<text:s/>odpadu<text:s/></text:p>
      <text:p text:style-name="P174"/>
      <text:list text:style-name="LFO28" text:continue-numbering="true">
        <text:list-item>
          <text:p text:style-name="P175"><text:span text:style-name="T176">Směsný komunální odpad se<text:s/></text:span><text:span text:style-name="T177">odkládá<text:s/></text:span><text:span text:style-name="T178">do sběrných nádob. Pro účely této vyhlášky se sběrnými nádobami rozumějí</text:span><text:span text:style-name="T179">:</text:span><text:span text:style-name="T180"><text:s/></text:span></text:p>
        </text:list-item>
      </text:list>
      <text:list text:style-name="LFO2" text:continue-numbering="true">
        <text:list-item>
          <text:p text:style-name="P181"><text:span text:style-name="T182">popelnice</text:span></text:p>
        </text:list-item>
        <text:list-item>
          <text:p text:style-name="P183"><text:span text:style-name="T184">igelitové pytle</text:span></text:p>
        </text:list-item>
        <text:list-item>
          <text:p text:style-name="P185">kontejnery<text:s/>v chatových oblastech</text:p>
        </text:list-item>
        <text:list-item>
          <text:p text:style-name="P186"><text:span text:style-name="T187">odpadkové koše</text:span><text:span text:style-name="T188">,</text:span><text:span text:style-name="T189"><text:s/></text:span><text:span text:style-name="T190">které jsou umístěny na veřejných prostranstvích v obci, sloužící pro odkládání drobného směsného komunálního odpadu.</text:span></text:p>
        </text:list-item>
      </text:list>
      <text:p text:style-name="P191"/>
      <text:list text:style-name="LFO28" text:continue-numbering="true">
        <text:list-item>
          <text:p text:style-name="P192"><text:span text:style-name="T193">S</text:span><text:span text:style-name="T194">oustřeďování</text:span><text:span text:style-name="T195"><text:s/>směsného komunálního odpadu podléhá požadavkům stanoveným<text:s/></text:span><text:span text:style-name="T196"><text:line-break/>v čl. 3 odst. 4</text:span><text:span text:style-name="T197"><text:s/>a</text:span><text:span text:style-name="T198"><text:s/>5.<text:s/></text:span></text:p>
        </text:list-item>
      </text:list>
      <text:p text:style-name="P199"/>
      <text:p text:style-name="P200"><text:span text:style-name="T201">Čl.<text:s/></text:span><text:span text:style-name="T202">7</text:span></text:p>
      <text:h text:style-name="P203" text:outline-level="2">Nakládání s výrobky s ukončenou životností v rámci služby pro výrobce<text:s/></text:h>
      <text:h text:style-name="P204" text:outline-level="2">(zpětný odběr)</text:h>
      <text:list text:style-name="LFO29" text:continue-numbering="true">
        <text:list-item>
          <text:p text:style-name="P205">Obec v rámci služby pro výrobce nakládá s těmito výrobky s ukončenou životností:<text:s/></text:p>
        </text:list-item>
      </text:list>
      <text:p text:style-name="P206"/>
      <text:p text:style-name="P207">a) elektrozařízení</text:p>
      <text:p text:style-name="P208">b)<text:s/>pneumatiky<text:s/></text:p>
      <text:p text:style-name="P209"/>
      <text:soft-page-break/>
      <text:list text:style-name="LFO29" text:continue-numbering="true">
        <text:list-item>
          <text:p text:style-name="P210"><text:span text:style-name="T211"><text:tab/></text:span><text:span text:style-name="T212">Výrobky s ukončenou životností</text:span><text:span text:style-name="T213"><text:s/>uvedené v odst. 1</text:span><text:span text:style-name="T214"><text:s/>lze předávat</text:span><text:span text:style-name="T215"><text:s/></text:span><text:span text:style-name="T216">ve sběrném místě obce Malá Hraštice, které se nachází u haly za nádražím.</text:span><text:span text:style-name="T217"><text:s/></text:span></text:p>
        </text:list-item>
      </text:list>
      <text:p text:style-name="P218"/>
      <text:p text:style-name="P219">Čl.<text:s/>8</text:p>
      <text:h text:style-name="P220" text:outline-level="2">Sběr biologicky rozložitelného komunálního odpadu</text:h>
      <text:p text:style-name="P221"/>
      <text:list text:style-name="LFO22" text:continue-numbering="true">
        <text:list-item>
          <text:p text:style-name="P222">Sběr biologicky rozložitelného rostlinného komunálního odpadu probíhá v období od 1. dubna do 30. listopadu kalendářního roku, a to formou pravidelných 14-ti denních svozů sběrných nádob hnědé barvy a o objemu 110l nebo 240l. Nádoby jsou občanům zapůjčovány k užívání od svozové firmy. <text:s/></text:p>
        </text:list-item>
      </text:list>
      <text:p text:style-name="P223"/>
      <text:list text:style-name="LFO34" text:continue-numbering="true">
        <text:list-item>
          <text:p text:style-name="P224">Obyvatelé obce, kteří nebudou využívat sběrné nádoby určené k odkládání tohoto odpadu, budou moci využít jeho bezplatného odložení do velkoobjemových kontejnerů.<text:s/>Jeden kontejner bude v období od 1. dubna do 30. listopadu umístěn u ZŠ. Druhý kontejner je celoročně umístěn v areálu u haly za vlakovým nádražím, kde je sběrné místo obce.<text:s/>Rostlinné zbytky z údržby zeleně, zahrad a domácností,<text:s/>ovoce a zelenina ze zahrad<text:s/><text:line-break/>a kuchyní, drny se zeminou, rostliny a jejich zbytky neznečištěné chemickými látkami, mohou lidé kompostovat v zapůjčených domácích kompostérech. Na pořízení domácích kompostérů získala obec v roce 2018 dotaci od Ministerstva životního prostředí, které jsou umístěny u jednotlivých občanů na pozemku.</text:p>
        </text:list-item>
      </text:list>
      <text:p text:style-name="P225"/>
      <text:p text:style-name="P226"/>
      <text:p text:style-name="P227">Čl.<text:s/>9</text:p>
      <text:p text:style-name="P228">Zrušovací<text:s/>ustanovení</text:p>
      <text:p text:style-name="P229"/>
      <text:p text:style-name="P230"><text:span text:style-name="T231">Zrušuje se obecně závazná vyhláška obce</text:span><text:span text:style-name="T232"><text:s/></text:span><text:span text:style-name="T233">Malá Hraštice</text:span><text:span text:style-name="T234"><text:s/>č.<text:s/></text:span><text:span text:style-name="T235">3/2024</text:span><text:span text:style-name="T236">,<text:s/></text:span><text:span text:style-name="T237">o stanovení obecního systému odpadového hospodářství</text:span><text:span text:style-name="T238">, ze dne<text:s/></text:span><text:span text:style-name="T239">26.11.2024.</text:span></text:p>
      <text:p text:style-name="P240"/>
      <text:p text:style-name="P241">Čl. 13</text:p>
      <text:p text:style-name="P242"><text:span text:style-name="T243">Účinnost</text:span></text:p>
      <text:p text:style-name="P244">Tato vyhláška nabývá účinnosti počátkem patnáctého dne následujícího po dni jejího vyhlášení.</text:p>
      <text:p text:style-name="P245"/>
      <text:p text:style-name="P246"/>
      <text:p text:style-name="P247"><text:tab/><text:tab/><text:tab/><text:tab/><text:tab/><text:tab/><text:tab/><text:tab/></text:p>
      <text:p text:style-name="P248">………………...……………….<text:tab/><text:tab/><text:tab/><text:tab/>……….………………..</text:p>
      <text:p text:style-name="Normální"><text:span text:style-name="T249">JUDr. Vlastimil Kardinál</text:span><text:span text:style-name="T250"><text:s/>v.r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Helena Wiedermannová</text:span><text:span text:style-name="T257"><text:s/>v.r.</text:span></text:p>
      <text:p text:style-name="P258">místostarosta<text:tab/><text:tab/><text:tab/><text:tab/><text:tab/><text:tab/><text:tab/>starosta</text:p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Calibri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ní úřad Malá Hraštice</dc:creator>
    <meta:creation-date>2025-02-26T09:24:00Z</meta:creation-date>
    <dc:date>2025-02-26T09:24:00Z</dc:date>
    <meta:print-date>2025-02-07T10:40:00Z</meta:print-date>
    <meta:template xlink:href="Normal" xlink:type="simple"/>
    <meta:editing-cycles>2</meta:editing-cycles>
    <meta:editing-duration>PT240S</meta:editing-duration>
    <meta:document-statistic meta:page-count="4" meta:paragraph-count="14" meta:word-count="1059" meta:character-count="7295" meta:row-count="52" meta:non-whitespace-character-count="6250"/>
  </office:meta>
</office:document-meta>
</file>