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office:automatic-styles>
  <office:body>
    <office:text text:use-soft-page-breaks="true">
      <text:p text:style-name="P1">Obec Lom<text:line-break/>Zastupitelstvo obce Lom</text:p>
      <text:h text:style-name="Nadpis1" text:outline-level="1">Obecně závazná vyhláška obce Lom<text:line-break/>o místním poplatku ze psů</text:h>
      <text:p text:style-name="UvodniVeta">Zastupitelstvo obce Lom se na svém zasedání dne 13.12.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Lom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50 Kč,</text:p>
            </text:list-item>
            <text:list-item>
              <text:p text:style-name="P13">za druhého a každého dalšího psa téhož držitele,<text:s/>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text:s/>se obecně závazná vyhláška č. 8/2021, o<text:s/>místních poplatcích, ze dne 18.11.2021.</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Václav Kafka v. r.<text:line-break/><text:s/>starosta</text:p>
          </table:table-cell>
          <table:table-cell table:style-name="TableCell27">
            <text:p text:style-name="PodpisovePole">Mgr. Kristýna Marvalová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Štrunc Vladimír, Bc., DiS.</meta:initial-creator>
    <dc:creator>Kafka</dc:creator>
    <meta:creation-date>2024-05-17T06:29:00Z</meta:creation-date>
    <dc:date>2025-04-25T12:27:00Z</dc:date>
    <meta:print-date>2024-05-17T06:28:00Z</meta:print-date>
    <meta:template xlink:href="Normal" xlink:type="simple"/>
    <meta:editing-cycles>12</meta:editing-cycles>
    <meta:editing-duration>PT1080S</meta:editing-duration>
    <meta:document-statistic meta:page-count="1" meta:paragraph-count="6" meta:word-count="462" meta:character-count="3185" meta:row-count="22" meta:non-whitespace-character-count="2729"/>
  </office:meta>
</office:document-meta>
</file>