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text-indent="-0.2479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1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2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4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5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7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8" style:parent-style-name="Odstavecseseznamem" style:family="paragraph">
      <style:paragraph-properties fo:text-align="justify" fo:line-height="100%" fo:margin-left="0.4923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89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P91" style:parent-style-name="Odstavecseseznamem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Arial" style:font-name-complex="Arial"/>
    </style:style>
    <style:style style:name="P92" style:parent-style-name="Normální_IMP" style:family="paragraph">
      <style:paragraph-properties style:punctuation-wrap="hanging" style:text-autospace="ideograph-alpha" style:vertical-align="auto" fo:margin-bottom="0.0833in" fo:line-height="100%" fo:margin-left="0.2479in" fo:text-indent="-0.2479in">
        <style:tab-stops>
          <style:tab-stop style:type="left" style:position="0.002in"/>
          <style:tab-stop style:type="left" style:position="0.127in"/>
          <style:tab-stop style:type="left" style:position="0.3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text-align="justify" fo:margin-left="0.4923in" fo:text-indent="-0.1965in">
        <style:tab-stops>
          <style:tab-stop style:type="left" style:position="0.0076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justify" fo:margin-left="0.2479in">
        <style:tab-stops/>
      </style:paragraph-properties>
      <style:text-properties style:use-window-font-color="true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adpis2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adpis2" style:family="paragraph">
      <style:paragraph-properties style:text-autospace="none" fo:margin-bottom="0.0833in" fo:margin-left="0.2951in" fo:text-indent="-0.2951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P166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ální" style:family="paragraph">
      <style:paragraph-properties style:text-autospace="none" fo:text-align="justify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Horní Moštěnice</text:p>
      <text:p text:style-name="P3">Zastupitelstvo obce Horní Moštěnice</text:p>
      <text:p text:style-name="P4"/>
      <text:p text:style-name="P5"><text:span text:style-name="T6">Obecně závazná vyhláška obce Horní Moštěnice<text:s/></text:span></text:p>
      <text:p text:style-name="P7">o stanovení obecního systému odpadového hospodářství<text:s/></text:p>
      <text:p text:style-name="P8"/>
      <text:p text:style-name="P9">Zastupitelstvo obce Horní<text:s/>Moštěnice se na svém zasedání dne 8. září 2025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Horní Moštěn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<text:s/></text:span><text:span text:style-name="T21">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/></text:span><text:span text:style-name="T28"><text:s/>V okamžiku, kdy osoba zapojená do obecního systému odloží movitou věc nebo odpad,<text:s/></text:span><text:span text:style-name="T29"><text:line-break/></text:span><text:span text:style-name="T30"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text:s/></text:span></text:p>
        </text:list-item>
      </text:list>
      <text:p text:style-name="P34"/>
      <text:list text:style-name="LFO1" text:continue-numbering="true">
        <text:list-item>
          <text:p text:style-name="P3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/>
      <text:p text:style-name="P38">Čl. 2</text:p>
      <text:p text:style-name="P39"><text:span text:style-name="T40">Oddělené soustřeďování komunálního o</text:span><text:span text:style-name="T41">dpadu<text:s/></text:span></text:p>
      <text:p text:style-name="P42"/>
      <text:list text:style-name="LFO2" text:continue-numbering="true">
        <text:list-item>
          <text:p text:style-name="P43"><text:span text:style-name="T44">Osoby předávající komunální odpad na místa určená obcí jsou povinny odděleně soustřeďovat následující složky:</text:span></text:p>
        </text:list-item>
      </text:list>
      <text:list text:style-name="LFO3" text:continue-numbering="true">
        <text:list-item>
          <text:p text:style-name="P45">biologický odpad,</text:p>
        </text:list-item>
        <text:list-item>
          <text:p text:style-name="P46">papír,</text:p>
        </text:list-item>
        <text:list-item>
          <text:p text:style-name="P47">plasty včetně PET lahví a nápojových kartonů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textil,</text:p>
        </text:list-item>
        <text:list-item>
          <text:p text:style-name="P55">směsný komunální odpad.</text:p>
        </text:list-item>
      </text:list>
      <text:p text:style-name="P56"/>
      <text:soft-page-break/>
      <text:list text:style-name="LFO2" text:continue-numbering="true">
        <text:list-item>
          <text:p text:style-name="P57">Směsným komunálním odpadem se rozumí zbylý komunální odpad po stanoveném vytřídění podle odstavce 1 písm. a), b), c), d), e), f), g), h) a i).</text:p>
        </text:list-item>
      </text:list>
      <text:p text:style-name="P58"/>
      <text:list text:style-name="LFO2" text:continue-numbering="true">
        <text:list-item>
          <text:p text:style-name="P59">Objemný odpad je takový odpad, který vzhledem ke svým rozměrům nemůže být umístěn do sběrných nádob.</text:p>
        </text:list-item>
      </text:list>
      <text:p text:style-name="P60"/>
      <text:p text:style-name="P61"/>
      <text:p text:style-name="P62">Čl. 3</text:p>
      <text:h text:style-name="P63" text:outline-level="2">Soustřeďování papíru, plastů, nápojových kartonů, skla, kovů, biologického odpadu, textilu, jedlých olejů a tuků</text:h>
      <text:p text:style-name="P64"/>
      <text:list text:style-name="LFO4" text:continue-numbering="true">
        <text:list-item>
          <text:p text:style-name="P65"><text:span text:style-name="T66">Papír, plasty<text:s/></text:span><text:span text:style-name="T67">včetně PET lahví a nápojových kartonů</text:span><text:span text:style-name="T68">, sklo, kovy,<text:s/></text:span><text:span text:style-name="T69">biologický odpad, textil,</text:span><text:span text:style-name="T70"><text:s/>jedlé oleje a tuky se</text:span><text:span text:style-name="T71"><text:s/>soustřeďují do<text:s/></text:span><text:span text:style-name="T72">zvláštních sběrných nádob</text:span><text:span text:style-name="T73">, kterými jsou</text:span><text:span text:style-name="T74"><text:s/></text:span><text:span text:style-name="T75">sběrné nádoby, pytle, velkoobjemové kontejnery</text:span><text:span text:style-name="T76">.</text:span></text:p>
        </text:list-item>
      </text:list>
      <text:p text:style-name="P77"/>
      <text:list text:style-name="LFO4" text:continue-numbering="true">
        <text:list-item>
          <text:p text:style-name="P78">Zvláštní sběrné nádoby jsou umístěny na těchto stanovištích:<text:s/></text:p>
        </text:list-item>
      </text:list>
      <text:list text:style-name="LFO5" text:continue-numbering="true">
        <text:list-item>
          <text:p text:style-name="P79">centrální sběrné místo odpadů – za areálem bývalého JZD (u silážních jam): sklo, papír,<text:s/>plasty, včetně PET lahví a nápojových kartonů, kovy, biologický odpad, textil, jedlé oleje a tuky,</text:p>
        </text:list-item>
        <text:list-item>
          <text:p text:style-name="P80">sběrné místo v ulici Dr. M. Tyrše (kulturní dům): sklo papír, plasty, včetně PET lahví a nápojových kartonů, textil, jedlé oleje a tuky,</text:p>
        </text:list-item>
        <text:list-item>
          <text:p text:style-name="P81">sběrné místo v ulici<text:s/>Nádražní (U Kapličky): sklo, papír, plasty včetně PET lahví a nápojových kartonů, textil, jedlé oleje a tuky,</text:p>
        </text:list-item>
        <text:list-item>
          <text:p text:style-name="P82">sběrné místo v ulici Pod Vinohrady (u horních bytovek): sklo, papír, plasty, včetně PET lahví a nápojových kartonů,<text:s/></text:p>
        </text:list-item>
        <text:list-item>
          <text:p text:style-name="P83">sběrné místo v ulici Čechova<text:s/>(pod Stadionem): sklo, papír, plasty, včetně PET lahví a nápojových kartonů,<text:s/></text:p>
        </text:list-item>
        <text:list-item>
          <text:p text:style-name="P84">sběrné místo v ulici Dr. A. Stojana (u obecního úřadu): sklo, papír, plasty, včetně PET lahví a nápojových kartonů, textil,<text:s/></text:p>
        </text:list-item>
        <text:list-item>
          <text:p text:style-name="P85">sběrné místo před budovou základní školy: papír, plasty, včetně PET lahví a nápojových kartonů,</text:p>
        </text:list-item>
        <text:list-item>
          <text:p text:style-name="P86">sběrné místo vedle školní jídelny: papír, plasty, včetně PET lahví a nápojových kartonů,</text:p>
        </text:list-item>
        <text:list-item>
          <text:p text:style-name="P87">sběrné místo v ulici Zahradní: papír, plasty, včetně PET lahví a nápojových kartonů,</text:p>
        </text:list-item>
        <text:list-item>
          <text:p text:style-name="P88">sběrné místo v ulici Zámostí: papír,<text:s/>plasty, včetně PET lahví a nápojových kartonů,<text:s/></text:p>
        </text:list-item>
        <text:list-item>
          <text:p text:style-name="P89"><text:span text:style-name="T90">sběrné místo v ulici Revoluční (k areálu Salix): papír, plasty, včetně PET lahví a nápojových kartonů.</text:span>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list text:style-name="LFO6" text:continue-numbering="true">
        <text:list-item>
          <text:p text:style-name="P93">biologický odpad, červený kovový velkoobjemový kontejner,</text:p>
        </text:list-item>
        <text:list-item>
          <text:p text:style-name="P94">papír, barva modrá,</text:p>
        </text:list-item>
        <text:list-item>
          <text:p text:style-name="P95"><text:span text:style-name="T96">plasty, PET lahve, nápojové kartony,<text:s/></text:span><text:span text:style-name="T97">barva žlutá, pytle barva žlutá,</text:span></text:p>
        </text:list-item>
        <text:list-item>
          <text:p text:style-name="P98">sklo, barva zelená,</text:p>
        </text:list-item>
        <text:list-item>
          <text:p text:style-name="P99"><text:span text:style-name="T100">kovy, barva červená (kontejner),</text:span></text:p>
        </text:list-item>
        <text:list-item>
          <text:p text:style-name="P101">jedlé oleje a tuky, barva černá,</text:p>
        </text:list-item>
        <text:list-item>
          <text:p text:style-name="P102">textil, barva bílá.</text:p>
        </text:list-item>
      </text:list>
      <text:p text:style-name="P103"/>
      <text:list text:style-name="LFO2" text:continue-numbering="true">
        <text:list-item>
          <text:p text:style-name="P104">Plasty včetně PET lahví a<text:s/>nápojových kartonů se dále soustřeďují ve žlutých plastových pytlech, které se umisťují v den svozu před jednotlivé rodinné a bytové domy.</text:p>
        </text:list-item>
      </text:list>
      <text:p text:style-name="P105"/>
      <text:list text:style-name="LFO2" text:continue-numbering="true">
        <text:list-item>
          <text:p text:style-name="P106">Do zvláštních sběrných nádob je zakázáno ukládat jiné složky komunálních odpadů, než pro které jsou určeny.</text:p>
        </text:list-item>
      </text:list>
      <text:p text:style-name="P107"/>
      <text:list text:style-name="LFO2" text:continue-numbering="true">
        <text:list-item>
          <text:p text:style-name="P10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p text:style-name="P110"/>
      <text:h text:style-name="P111" text:outline-level="2">Čl. 4</text:h>
      <text:h text:style-name="P112" text:outline-level="2"><text:s/>Svoz a soustřeďování<text:s/>nebezpečných složek komunálního odpadu</text:h>
      <text:p text:style-name="P113"/>
      <text:list text:style-name="LFO7" text:continue-numbering="true">
        <text:list-item>
          <text:p text:style-name="P114"><text:span text:style-name="T115">Svoz nebezpečných složek komunálního odpadu je zajišťován</text:span><text:span text:style-name="T116"><text:s/>dvakrát ročně</text:span><text:span text:style-name="T117"><text:s/>jejich odebíráním přímo do zvláštních sběrných nádob k tomuto sběru určených. Informace o svozu jsou zveřejňovány na internetových stránkách obc</text:span><text:span text:style-name="T118">e a formou letáků do každého domu v obci.</text:span></text:p>
        </text:list-item>
      </text:list>
      <text:p text:style-name="P119"/>
      <text:list text:style-name="LFO7" text:continue-numbering="true">
        <text:list-item>
          <text:p text:style-name="P120">Nebezpečný odpad lze celoročně odevzdávat na centrálním sběrném místě, které je umístěno za areálem bývalého JZD (u silážních jam).</text:p>
        </text:list-item>
      </text:list>
      <text:p text:style-name="P121"/>
      <text:list text:style-name="LFO7" text:continue-numbering="true">
        <text:list-item>
          <text:p text:style-name="P122">Soustřeďování nebezpečných složek komunálního odpadu podléhá požadavkům stanoveným v čl. 3 odst. 5 a 6.</text:p>
        </text:list-item>
      </text:list>
      <text:p text:style-name="P123"/>
      <text:p text:style-name="P124"/>
      <text:p text:style-name="P125">Čl. 5</text:p>
      <text:p text:style-name="P126"><text:span text:style-name="T127"><text:s/>Soustřeďování objemného odpadu</text:span></text:p>
      <text:p text:style-name="P128"/>
      <text:p text:style-name="P129"><text:span text:style-name="T130">Objemný odpad lze celoročně odevzdávat na centrální sběrném místě, který je umístěn za areálem bývalého JZD (u silážních jam).</text:span></text:p>
      <text:p text:style-name="P131"/>
      <text:p text:style-name="P132"/>
      <text:p text:style-name="P133">Čl. 6</text:p>
      <text:p text:style-name="P134">Soustřeďování směsného komunálního odpadu<text:s/></text:p>
      <text:p text:style-name="P135"/>
      <text:list text:style-name="LFO8" text:continue-numbering="true">
        <text:list-item>
          <text:p text:style-name="P136"><text:span text:style-name="T137">Směsný<text:s/></text:span><text:span text:style-name="T138">komunální odpad se odkládá do sběrných nádob. Pro účely této vyhlášky se sběrnými nádobami rozumějí:</text:span><text:span text:style-name="T139"><text:s/></text:span></text:p>
        </text:list-item>
      </text:list>
      <text:list text:style-name="LFO9" text:continue-numbering="true">
        <text:list-item>
          <text:p text:style-name="P140"><text:span text:style-name="T141">popelnice,</text:span></text:p>
        </text:list-item>
        <text:list-item>
          <text:p text:style-name="P142"><text:span text:style-name="T143">odpadkové koše,</text:span><text:span text:style-name="T144"><text:s/></text:span><text:span text:style-name="T145">které jsou umístěny na veřejných prostranstvích v obci, sloužící pro odkládání drobného směsného komunálního odpadu.</text:span></text:p>
        </text:list-item>
      </text:list>
      <text:p text:style-name="P146"/>
      <text:list text:style-name="LFO8" text:continue-numbering="true">
        <text:list-item>
          <text:p text:style-name="P147">Soustřeďování směsného komunálního odpadu podléhá požadavkům stanoveným<text:s/><text:line-break/>v čl. 3 odst. 5 a 6.<text:s/></text:p>
        </text:list-item>
      </text:list>
      <text:p text:style-name="P148"/>
      <text:p text:style-name="P149"/>
      <text:p text:style-name="P150">Čl. 7</text:p>
      <text:h text:style-name="P151" text:outline-level="2">Nakládání s komunálním odpadem vznikajícím na území obce při činnosti právnických a podnikajících fyzických osob</text:h>
      <text:p text:style-name="P152"/>
      <text:soft-page-break/>
      <text:list text:style-name="LFO10" text:continue-numbering="true">
        <text:list-item>
          <text:p text:style-name="P153">Právnické a podnikající fyzické osoby<text:s/>zapojené do obecního systému na základě smlouvy s obcí dle čl. 2 odst. 1 písm. a) – i) předávají do sběrných nádob a na místa dle čl. 3 odst. 2, čl. 4 a čl. 5. Směsný komunální odpad (čl. 2 odst. 1 písm. j) soustřeďují do sběrných nádob umístěných před provozovnou nebo sídlem firmy.</text:p>
        </text:list-item>
      </text:list>
      <text:p text:style-name="P154"/>
      <text:list text:style-name="LFO10" text:continue-numbering="true">
        <text:list-item>
          <text:p text:style-name="P155">Výše úhrady za zapojení do obecního systému je stanovena dle ceníku, který schvaluje rada obce a je zveřejněn na internetových stránkách obce.</text:p>
        </text:list-item>
      </text:list>
      <text:p text:style-name="P156"/>
      <text:list text:style-name="LFO10" text:continue-numbering="true">
        <text:list-item>
          <text:p text:style-name="P157">Úhrada se vybírá jednorázově, a to převodem na účet obce.</text:p>
        </text:list-item>
      </text:list>
      <text:p text:style-name="P158"/>
      <text:p text:style-name="P159"/>
      <text:p text:style-name="P160">Čl. 8</text:p>
      <text:h text:style-name="P161" text:outline-level="2">Nakládání s výrobky s ukončenou životností v rámci služby pro výrobce<text:s/></text:h>
      <text:h text:style-name="P162" text:outline-level="2">(zpětný odběr)</text:h>
      <text:p text:style-name="P163"/>
      <text:list text:style-name="LFO11" text:continue-numbering="true">
        <text:list-item>
          <text:p text:style-name="P164"><text:span text:style-name="T165">Obec v rámci služby pro výrobce nakládá s těmito výrobky s ukončenou životností:<text:s/></text:span></text:p>
        </text:list-item>
      </text:list>
      <text:list text:style-name="LFO12" text:continue-numbering="true">
        <text:list-item>
          <text:p text:style-name="P166">elektrozařízení,</text:p>
        </text:list-item>
        <text:list-item>
          <text:p text:style-name="P167">baterie a akumulátory,</text:p>
        </text:list-item>
        <text:list-item>
          <text:p text:style-name="P168"><text:span text:style-name="T169">pneumatiky.<text:s/></text:span><text:span text:style-name="T170"><text:s text:c="3"/></text:span></text:p>
        </text:list-item>
      </text:list>
      <text:p text:style-name="P171"/>
      <text:list text:style-name="LFO11" text:continue-numbering="true">
        <text:list-item>
          <text:p text:style-name="P172">Výrobky s ukončenou životností uvedené v odst.<text:s/>1 lze předávat na centrálním sběrném místě odpadů – za areálem bývalého JZD (u silážních jam).</text:p>
        </text:list-item>
      </text:list>
      <text:p text:style-name="P173"/>
      <text:p text:style-name="P174"/>
      <text:p text:style-name="P175">Čl. 9</text:p>
      <text:p text:style-name="P176">Nakládání se stavebním a demoličním odpadem</text:p>
      <text:h text:style-name="P177" text:outline-level="2"/>
      <text:list text:style-name="LFO13" text:continue-numbering="true">
        <text:list-item>
          <text:p text:style-name="P17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9"/>
      <text:list text:style-name="LFO13" text:continue-numbering="true">
        <text:list-item>
          <text:p text:style-name="P180"><text:span text:style-name="T181">Stavební a demoliční odpad lze předávat</text:span><text:span text:style-name="T182"><text:s/></text:span><text:span text:style-name="T183">do obecního kontejneru, který bude přistaven a odvezen za úplatu. Objednávky přijímá obecní úřad.</text:span></text:p>
        </text:list-item>
      </text:list>
      <text:p text:style-name="P184"/>
      <text:p text:style-name="P185"/>
      <text:p text:style-name="P186">Čl. 10</text:p>
      <text:p text:style-name="P187">Závěrečná ustanovení</text:p>
      <text:p text:style-name="P188"/>
      <text:list text:style-name="LFO14" text:continue-numbering="true">
        <text:list-item>
          <text:p text:style-name="P189"><text:span text:style-name="T190">Nabytím účinnosti této vyhlášky se zrušuje obecně závazná vyhláška obce č. 2/2021, o stanovení<text:s/></text:span><text:span text:style-name="T191">obecního systému odpadového hospodářství</text:span><text:span text:style-name="T192">, ze dne 29. 11. 2021.<text:s/></text:span></text:p>
        </text:list-item>
      </text:list>
      <text:p text:style-name="P193"/>
      <text:p text:style-name="P194"/>
      <text:list text:style-name="LFO14" text:continue-numbering="true">
        <text:list-item>
          <text:p text:style-name="P195">Tato vyhláška nabývá účinnosti dnem 01. 01. 2026.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><text:tab/><text:tab/><text:tab/><text:tab/><text:tab/><text:tab/><text:tab/><text:tab/></text:p>
      <text:p text:style-name="P202">………………...……………….<text:tab/><text:tab/><text:tab/><text:tab/>………………………………..</text:p>
      <text:p text:style-name="P203">Ing. Vladimír Martínek v.r.<text:tab/><text:tab/><text:tab/><text:tab/><text:tab/>Petr Janků v.r.</text:p>
      <text:p text:style-name="Normální"><text:span text:style-name="T204">starosta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Times New Roman" style:font-name-asian="Calibri" style:font-name-complex="Times New Roman" fo:font-style="italic" style:font-style-asian="ital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 style:text-line-through-type="none" style:use-window-font-color="true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09-22T11:17:00Z</meta:creation-date>
    <dc:date>2025-09-22T11:18:00Z</dc:date>
    <meta:print-date>2025-08-28T04:52:00Z</meta:print-date>
    <meta:template xlink:href="Normal" xlink:type="simple"/>
    <meta:editing-cycles>3</meta:editing-cycles>
    <meta:editing-duration>PT120S</meta:editing-duration>
    <meta:document-statistic meta:page-count="4" meta:paragraph-count="14" meta:word-count="1064" meta:character-count="7331" meta:row-count="52" meta:non-whitespace-character-count="6281"/>
  </office:meta>
</office:document-meta>
</file>