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Obec Skořenice<text:line-break/>Zastupitelstvo obce Skořenice</text:p>
      <text:h text:style-name="Nadpis1" text:outline-level="1">Obecně závazná vyhláška obce Skořenice č. 1/2025<text:line-break/>o místním poplatku za obecní systém odpadového hospodářství</text:h>
      <text:p text:style-name="UvodniVeta">Zastupitelstvo obce Skořenice<text:s/>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oř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<text:s/>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<text:s/>podle dosavadních právních předpisů.</text:p>
        </text:list-item>
        <text:list-item>
          <text:p text:style-name="P30">Zrušuje se obecně závazná vyhláška č. 1/2023, Obecně závazná vyhláška obce Skořenice č. 1/2023 o místním poplatku za obecní systém odpadového hospodářství, ze dne 13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Eva Frnková v. r.<text:line-break/><text:s/>starostka</text:p>
          </table:table-cell>
          <table:table-cell table:style-name="TableCell36">
            <text:p text:style-name="PodpisovePole">Jaroslav Kozio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25-12-02T17:26:00Z</meta:creation-date>
    <dc:date>2025-12-04T12:01:00Z</dc:date>
    <meta:print-date>2025-12-04T11:50:00Z</meta:print-date>
    <meta:template xlink:href="Normal" xlink:type="simple"/>
    <meta:editing-cycles>6</meta:editing-cycles>
    <meta:editing-duration>PT840S</meta:editing-duration>
    <meta:document-statistic meta:page-count="1" meta:paragraph-count="8" meta:word-count="589" meta:character-count="4062" meta:row-count="29" meta:non-whitespace-character-count="3481"/>
  </office:meta>
</office:document-meta>
</file>