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dleby nad Orlicí<text:line-break/>Zastupitelstvo městyse Doudleby nad Orlicí</text:p>
      <text:h text:style-name="Nadpis1" text:outline-level="1">Obecně závazná vyhláška městyse Doudleby nad Orlicí<text:line-break/>o místním poplatku za obecní systém odpadového hospodářství</text:h>
      <text:p text:style-name="UvodniVeta">Zastupitelstvo městyse Doudleby nad Orlicí<text:s/>na svém zasedání dne 4. prosince 2025 vydalo pod usnesením<text:s/>č. 21ZM/2025/14a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udleby nad Orli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 020 Kč.</text:p>
        </text:list-item>
        <text:list-item>
          <text:p text:style-name="P12">Poplatek se v případě, že poplatková<text:s/>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<text:s/>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jednorázově, a to nejpozději do 31. března příslušného kalendářního roku, nebo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se v průběhu celého kalendářního roku (od 1. ledna do 31. prosince) zdržuje mimo území městyse,</text:p>
            </text:list-item>
            <text:list-item>
              <text:p text:style-name="P30">je umístěna v pobytovém zařízení sociálních služeb neuvedeném v zákonu o místních poplatcích, pokud toto umístění trvá déle než 6 po sobě jdoucích měsíců v<text:s/>průběhu kalendářního roku,</text:p>
            </text:list-item>
            <text:list-item>
              <text:p text:style-name="P31">je umístěna v zařízení lůžkové zdravotní péče neuvedeném v zákonu o místních poplatcích, pokud toto umístění trvá déle než 6 po sobě jdoucích měsíců v průběhu kalendářního ro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pokud nemovitá věc není během celého příslušného kalendářního roku touto osobou ani prostřednictvím třetích osob využívána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7/2024, o místním poplatku za obecní systém odpadového hospodářství, ze dne 28. listopadu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Ivan Keprta v. r.<text:line-break/><text:s/>starosta</text:p>
          </table:table-cell>
          <table:table-cell table:style-name="TableCell41">
            <text:p text:style-name="PodpisovePole">Lenka Divíšková v. r.<text:line-break/><text:s/>místostarostk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Dana Židová</dc:creator>
    <meta:creation-date>2024-11-25T08:53:00Z</meta:creation-date>
    <dc:date>2025-12-11T15:50:00Z</dc:date>
    <meta:print-date>2025-12-11T15:49:00Z</meta:print-date>
    <meta:template xlink:href="Normal.dotm" xlink:type="simple"/>
    <meta:editing-cycles>8</meta:editing-cycles>
    <meta:editing-duration>PT720S</meta:editing-duration>
    <meta:document-statistic meta:page-count="1" meta:paragraph-count="10" meta:word-count="755" meta:character-count="5200" meta:row-count="37" meta:non-whitespace-character-count="4455"/>
  </office:meta>
</office:document-meta>
</file>