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lovice<text:line-break/>Zastupitelstvo obce Dalovice</text:p>
      <text:h text:style-name="P4" text:outline-level="1">Obecně závazná vyhláška obce Dalovice<text:line-break/>o místním poplatku z pobytu</text:h>
      <text:p text:style-name="P3">Zastupitelstvo obce Dalovice se na svém zasedání dne 2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78196125" text:style-name="L1">
        <text:list-item>
          <text:p text:style-name="P6">Obec Dal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9181660885025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9181744751307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9181735056083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19, Obecně závazná vyhláška obce č. 4/2019, o místním poplatku z pobytu, ze dne 11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liška Hlaváčová v. r.<text:line-break/> starostka </text:p>
          </table:table-cell>
          <table:table-cell table:style-name="Podpisy.A1" office:value-type="string">
            <text:p text:style-name="PodpisovePole">Věra Seh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8:18:10.154592</dc:date>
    <meta:generator>LibreOffice/7.3.2.2$Windows_X86_64 LibreOffice_project/49f2b1bff42cfccbd8f788c8dc32c1c309559be0</meta:generator>
    <meta:document-statistic meta:table-count="1" meta:image-count="0" meta:object-count="0" meta:page-count="2" meta:paragraph-count="36" meta:word-count="461" meta:character-count="2966" meta:non-whitespace-character-count="2542"/>
  </office:meta>
</office:document-meta>
</file>