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size="11pt" style:font-size-asian="11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fo:font-style="italic" style:font-style-asian="italic"/>
    </style:style>
    <style:style style:name="P9" style:parent-style-name="Normální" style:family="paragraph">
      <style:paragraph-properties fo:text-align="justify"/>
      <style:text-properties fo:font-style="italic" style:font-style-asian="italic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text-properties fo:font-size="10pt" style:font-size-asian="10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text-position="super 65%"/>
    </style:style>
    <style:style style:name="T16" style:parent-style-name="Standardnípísmoodstavce" style:family="text">
      <style:text-properties style:text-position="super 66.6%"/>
    </style:style>
    <style:style style:name="P17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8" style:parent-style-name="Standardnípísmoodstavce" style:family="text">
      <style:text-properties style:text-position="super 65%"/>
    </style:style>
    <style:style style:name="T19" style:parent-style-name="Standardnípísmoodstavce" style:family="text">
      <style:text-properties style:font-size-complex="12pt"/>
    </style:style>
    <style:style style:name="T20" style:parent-style-name="Standardnípísmoodstavce" style:family="text">
      <style:text-properties style:text-position="super 66.6%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text-position="super 65%"/>
    </style:style>
    <style:style style:name="T24" style:parent-style-name="Standardnípísmoodstavce" style:family="text">
      <style:text-properties style:text-position="super 66.6%"/>
    </style:style>
    <style:style style:name="T25" style:parent-style-name="Standardnípísmoodstavce" style:family="text">
      <style:text-properties style:text-position="super 66.6%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fo:font-size="10pt" style:font-size-asian="10pt"/>
    </style:style>
    <style:style style:name="P28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29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3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8pt" style:font-size-asian="8pt" style:font-size-complex="8pt"/>
    </style:style>
    <style:style style:name="P31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2" style:parent-style-name="Prostýtext" style:family="paragraph">
      <style:paragraph-properties fo:text-align="justify">
        <style:tab-stops>
          <style:tab-stop style:type="left" style:position="2.3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3" style:parent-style-name="Prostýtext" style:family="paragraph">
      <style:paragraph-properties fo:text-align="justify">
        <style:tab-stops>
          <style:tab-stop style:type="left" style:position="2.3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34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fo:font-size="10pt" style:font-size-asian="10pt"/>
    </style:style>
    <style:style style:name="P35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36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3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8pt" style:font-size-asian="8pt" style:font-size-complex="8pt"/>
    </style:style>
    <style:style style:name="P3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39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1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9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5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1pt" style:font-size-asian="11pt" style:font-size-complex="10pt" fo:background-color="#FFFF00"/>
    </style:style>
    <style:style style:name="P51" style:parent-style-name="Normální" style:family="paragraph">
      <style:paragraph-properties fo:text-align="justify" fo:text-indent="0.4916in"/>
      <style:text-properties fo:font-size="14pt" style:font-size-asian="14pt"/>
    </style:style>
    <style:style style:name="P52" style:parent-style-name="Normální" style:family="paragraph">
      <style:paragraph-properties fo:text-align="justify" fo:text-indent="0.4916in"/>
      <style:text-properties fo:font-size="14pt" style:font-size-asian="14pt"/>
    </style:style>
    <style:style style:name="TableColumn54" style:family="table-column">
      <style:table-column-properties style:column-width="3.15in"/>
    </style:style>
    <style:style style:name="TableColumn55" style:family="table-column">
      <style:table-column-properties style:column-width="3.1243in"/>
    </style:style>
    <style:style style:name="Table53" style:family="table">
      <style:table-properties style:width="6.2743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ální" style:family="paragraph">
      <style:paragraph-properties fo:text-align="center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ální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ální" style:family="paragraph">
      <style:paragraph-properties fo:text-align="center"/>
    </style:style>
    <style:style style:name="P64" style:parent-style-name="Normální" style:family="paragraph">
      <style:paragraph-properties fo:text-align="center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ální" style:family="paragraph">
      <style:paragraph-properties fo:text-align="center"/>
    </style:style>
    <style:style style:name="P67" style:parent-style-name="Normální" style:family="paragraph">
      <style:paragraph-properties fo:text-align="center"/>
    </style:style>
    <style:style style:name="P68" style:parent-style-name="Normální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M Ě S T O <text:s text:c="2"/>S T R Á Ž <text:s text:c="2"/>P O D <text:s text:c="2"/>R A L S K E M</text:p>
      <text:p text:style-name="P2"/>
      <text:p text:style-name="P3">ZASTUPITELSTVO<text:s/>MĚSTA STRÁŽ POD RALSKEM</text:p>
      <text:p text:style-name="P4"/>
      <text:p text:style-name="P5">Obecně závazná vyhláška,</text:p>
      <text:p text:style-name="P6"/>
      <text:p text:style-name="P7">kterou se stanoví části<text:s/>společného<text:s/>školského<text:s/>obvodu<text:s/>základní školy</text:p>
      <text:p text:style-name="P8"/>
      <text:p text:style-name="P9">Zastupitelstvo<text:s/>města Stráž pod Ralskem<text:s/>se na svém zasedání dne<text:s/>24. 8.<text:s/>2022<text:s/>usneslo<text:s/>usnesením č. Z/47/2022<text:s/>vydat na základě ustanovení § 178 odst. 2 písm. c) zákona č. 561/2004 Sb., o předškolním, základním, středním, vyšším odborném a jiném vzdělávání (školský zákon), ve znění pozdějších předpisů, a v souladu s § 10 písm. d) a § 84 odst. 2 písm. h) zákona č. 128/2000 Sb., o obcích (obecní zřízení), ve znění pozdějších předpisů, tuto obecně závaznou vyhlášku (dále jen „vyhláška“):</text:p>
      <text:p text:style-name="P10"/>
      <text:p text:style-name="P11">Článek 1</text:p>
      <text:p text:style-name="P12">Stanovení částí<text:s/>společného<text:s/>školského<text:s/>obvodu<text:s/>základní školy</text:p>
      <text:p text:style-name="P13"/>
      <text:list text:style-name="LFO1" text:continue-numbering="true">
        <text:list-item>
          <text:p text:style-name="P14">Na základě uzavřené dohody obcí<text:span text:style-name="Značkapozn.podčarou"><text:note text:note-class="footnote" text:id="_ftn0"><text:note-citation>1</text:note-citation><text:note-body><text:p text:style-name="Textpozn.podčarou"><text:span text:style-name="T15">)</text:span><text:s/>Stráž pod Ralskem a Noviny pod Ralskem</text:p></text:note-body></text:note></text:span><text:span text:style-name="T16">)</text:span><text:s/>o vytvoření společného školského obvodu základní školy<text:span text:style-name="Značkapozn.podčarou"><text:note text:note-class="footnote" text:id="_ftn1"><text:note-citation>2</text:note-citation><text:note-body><text:p text:style-name="P17"><text:span text:style-name="T18">)</text:span><text:s/>ustanovení § 178 odst. 2 písm. c) zákona<text:s/><text:span text:style-name="T19">č. 561/2004 Sb., o předškolním, základním, středním, vyšším odborném a jiném vzdělávání (školský zákon), ve znění pozdějších předpisů</text:span></text:p></text:note-body></text:note></text:span><text:span text:style-name="T20">)</text:span><text:s/>pro 1. až 5. ročník<text:s/>je<text:s/>celé území města Stráž pod Ralskem<text:s/>částí společného školského obvodu<text:s/>základní školy pro 1. až 5. ročník<text:s/>„<text:span text:style-name="T21">Základní škola a mateřská škola, Stráž pod Ralskem, příspěvková organizace</text:span>“<text:s/>(se sídlem<text:s/>Pionýrů č. p. 141, Stráž pod Ralskem) zřízené<text:s/>městem Stráž pod Ralskem.</text:p>
        </text:list-item>
        <text:list-item>
          <text:p text:style-name="P22">Na základě uzavřené dohody obcí<text:span text:style-name="Značkapozn.podčarou"><text:note text:note-class="footnote" text:id="_ftn2"><text:note-citation>3</text:note-citation><text:note-body><text:p text:style-name="Textpozn.podčarou"><text:span text:style-name="T23">)</text:span><text:s/>Stráž pod Ralskem, Noviny pod Ralskem a Brniště</text:p></text:note-body></text:note></text:span><text:span text:style-name="T24">)</text:span><text:s/>o vytvoření společného školského obvodu základní školy<text:span text:style-name="Značkapozn.podčarou">2</text:span><text:span text:style-name="T25">)</text:span><text:s/>pro 6. až 9. ročník<text:s/>je<text:s/>celé území města Stráž pod Ralskem<text:s/>částí společného školského obvodu<text:s/>základní školy pro 6. až 9. ročník<text:s/>„<text:span text:style-name="T26">Základní škola a mateřská škola, Stráž pod Ralskem, příspěvková organizace</text:span>“<text:s/>(se sídlem<text:s/>Pionýrů č. p. 141, Stráž pod Ralskem) zřízené<text:s/>městem Stráž pod Ralskem.</text:p>
        </text:list-item>
      </text:list>
      <text:p text:style-name="P27"/>
      <text:p text:style-name="P28">Článek<text:s/>2</text:p>
      <text:p text:style-name="P29">Zrušovací ustanovení</text:p>
      <text:p text:style-name="P30"/>
      <text:p text:style-name="P31">Zrušuje se obecně závazná vyhláška:</text:p>
      <text:list text:style-name="LFO2" text:continue-numbering="true">
        <text:list-item>
          <text:p text:style-name="P32">č. 1/2018, kterou se stanoví část společného školského obvodu základní školy, ze dne 27. 6. 2018;<text:s/></text:p>
        </text:list-item>
        <text:list-item>
          <text:p text:style-name="P33">č.<text:s/>2/2022, kterou se stanoví část společného školského obvodu základní školy, ze dne<text:s/>29. června<text:s/>2022.</text:p>
        </text:list-item>
      </text:list>
      <text:p text:style-name="P34"/>
      <text:p text:style-name="P35">Článek<text:s/>3</text:p>
      <text:p text:style-name="P36">Účinnost</text:p>
      <text:p text:style-name="P37"/>
      <text:p text:style-name="P38"><text:span text:style-name="T39">Tato vyhláška nabývá účinnosti</text:span><text:span text:style-name="T40"><text:s/>počátkem</text:span><text:span text:style-name="T41"><text:s/></text:span><text:span text:style-name="T42">patnáct</text:span><text:span text:style-name="T43">ého</text:span><text:span text:style-name="T44"><text:s/>dne<text:s/></text:span><text:span text:style-name="T45">následujícího<text:s/></text:span><text:span text:style-name="T46">po dni<text:s/></text:span><text:span text:style-name="T47">jejího<text:s/></text:span><text:span text:style-name="T48">vyhlášení</text:span><text:span text:style-name="T49">.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____________________________</text:p>
          </table:table-cell>
          <table:table-cell table:style-name="TableCell59">
            <text:p text:style-name="P60">____________________________</text:p>
          </table:table-cell>
        </table:table-row>
        <table:table-row table:style-name="TableRow61">
          <table:table-cell table:style-name="TableCell62">
            <text:p text:style-name="P63">Mgr. Zdeněk Hlinčík v. r.</text:p>
            <text:p text:style-name="P64">starosta</text:p>
          </table:table-cell>
          <table:table-cell table:style-name="TableCell65">
            <text:p text:style-name="P66">Mgr. Bořivoj Malát<text:s/>v. r.</text:p>
            <text:p text:style-name="P67">místostarosta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11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nakypropoznámkupodčarou" style:display-name="Znaky pro poznámku pod čarou" style:family="text">
      <style:text-properties style:text-position="super 65%"/>
    </style:style>
    <style:style style:name="Nadpis1Char" style:display-name="Nadpis 1 Char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Normální1" style:display-name="Normální1" style:family="paragraph">
      <style:paragraph-properties fo:widows="0" fo:orphans="0"/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Normální2" style:display-name="Normální2" style:family="paragraph" style:parent-style-name="Normální">
      <style:paragraph-properties style:punctuation-wrap="simple" style:text-autospace="none" fo:line-height="95%"/>
      <style:text-properties fo:font-size="10pt" style:font-size-asian="10pt" style:font-size-complex="10pt"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rneřice</dc:title>
    <meta:initial-creator>Mgr. Martin Pech</meta:initial-creator>
    <dc:creator>Elvíra Klausová</dc:creator>
    <meta:creation-date>2022-09-01T04:12:00Z</meta:creation-date>
    <dc:date>2022-09-01T04:12:00Z</dc:date>
    <meta:print-date>2012-05-28T08:3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1" meta:character-count="2009" meta:row-count="14" meta:non-whitespace-character-count="1722"/>
  </office:meta>
</office:document-meta>
</file>