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0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1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Milotice nad Bečvou</text:p>
      <text:p text:style-name="P5">Zastupitelstvo obce<text:s/>Milotice nad Bečvou</text:p>
      <text:p text:style-name="P6"/>
      <text:p text:style-name="P7">Obecně závazná vyhláška obce<text:s/>Milotic nad Bečvou</text:p>
      <text:p text:style-name="P8">o nočním klidu</text:p>
      <text:p text:style-name="P9"/>
      <text:p text:style-name="P10"/>
      <text:p text:style-name="P11">Zastupitelstvo obce<text:s/>Milotice nad Bečvou<text:s/>se na svém zasedání dne<text:s/>12.3.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lášky je stanovení výjimečných případů, při nichž je doba nočního klidu vymezena</text:span><text:span text:style-name="T18"><text:s/>odlišně od zákona</text:span><text:span text:style-name="T19"><text:s/>o některých přestupcích</text:span><text:span text:style-name="T20">.</text:span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pan text:style-name="T31"><text:s/>§<text:s/></text:span><text:span text:style-name="T32">5</text:span><text:span text:style-name="T33"><text:s/>odst.<text:s/></text:span><text:span text:style-name="T34">7</text:span><text:span text:style-name="T35"><text:s/>zákona o<text:s/></text:span><text:span text:style-name="T36">některých<text:s/></text:span><text:span text:style-name="T37">přestupcích</text:span><text:span text:style-name="T38">.</text:span></text:p><text:p text:style-name="P39"/></text:note-body></text:note></text:span></text:p>
      <text:p text:style-name="P40"/>
      <text:p text:style-name="P41">Čl. 3</text:p>
      <text:p text:style-name="P42">Stanovení výjimečných případů,<text:s/><text:line-break/>při nichž je doba nočního klidu vymezena<text:s/>odlišně od zákona<text:s/></text:p>
      <text:p text:style-name="P43"/>
      <text:list text:style-name="LFO15" text:continue-numbering="true">
        <text:list-item>
          <text:p text:style-name="P44">Doba nočního klidu<text:s/>nemusí být dodržována:</text:p>
        </text:list-item>
      </text:list>
      <text:list text:style-name="LFO13" text:continue-numbering="true">
        <text:list-item>
          <text:p text:style-name="P45">v noci z 31. prosince na 1.<text:s/>ledna<text:s/>z důvodu<text:s/>konání oslav příchodu nového roku,</text:p>
        </text:list-item>
        <text:list-item>
          <text:p text:style-name="P46">jedna sobota v červenci – konání akce Den obce na výletišti Sokolka</text:p>
        </text:list-item>
        <text:list-item>
          <text:p text:style-name="P47">jedna sobota v srpnu – konání akce Obecní odpoledne a ukončení prázdnin</text:p>
        </text:list-item>
        <text:list-item>
          <text:p text:style-name="P48">obecní zábava na výletišti Sokolka – jedna sobota v červenci a v srpnu</text:p>
        </text:list-item>
      </text:list>
      <text:list text:style-name="LFO15" text:continue-numbering="true">
        <text:list-item>
          <text:p text:style-name="P49">Doba nočního klidu se vymezuje od<text:s/>22,00 hodin<text:s/>do<text:s/>03,00<text:s/>hodin, a to v následujících případech:</text:p>
        </text:list-item>
      </text:list>
      <text:list text:style-name="LFO12" text:continue-numbering="true">
        <text:list-item>
          <text:p text:style-name="P50">v noci ze soboty na neděli z důvodu konání<text:s/>tradičního<text:s/>Hasičského plesu konaného v měsíci<text:s/>leden nebo únor,</text:p>
        </text:list-item>
        <text:list-item>
          <text:p text:style-name="P51">v noci<text:s/>ze soboty na neděli z důvodu konání tradiční Hodové zábavy konaného vždy druhou sobotu v říjnu<text:s/></text:p>
        </text:list-item>
      </text:list>
      <text:list text:style-name="LFO15" text:continue-numbering="true">
        <text:list-item>
          <text:p text:style-name="P52">Informace o konkrétním termínu konání akcí uvedených v odst.<text:s/>1, 2)<text:s/>bude zveřejněna obecním úřadem na úřední desce minimálně<text:s/>10<text:s/>dnů před datem konání.<text:s/></text:p>
        </text:list-item>
      </text:list>
      <text:p text:style-name="P53"/>
      <text:p text:style-name="P54"/>
      <text:p text:style-name="P55"/>
      <text:p text:style-name="P56">Čl.<text:s/>4</text:p>
      <text:p text:style-name="P57"><text:span text:style-name="T58">Účinnost</text:span></text:p>
      <text:p text:style-name="P59">Tato vyhláška nabývá účinnosti<text:s/>dnem<text:s/>1.1.2026.<text:s/></text:p>
      <text:p text:style-name="P60"/>
      <text:p text:style-name="P61"/>
      <text:p text:style-name="P62"/>
      <text:p text:style-name="P63"><text:s text:c="8"/>Bc. Hana Bezděková, v.r. <text:s text:c="59"/>Zdeněk Matyásek, v.r.</text:p>
      <text:p text:style-name="P64"><text:tab/>...................................<text:tab/><text:tab/><text:s text:c="4"/>...................................</text:p>
      <text:p text:style-name="P65"><text:tab/>Jméno Příjmení<text:s/><text:tab/><text:s text:c="4"/>Jméno Příjmení</text:p>
      <text:p text:style-name="P66"><text:tab/><text:s text:c="5"/>starosta<text:s text:c="2"/><text:tab/>místostarosta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Milotice Bečvou</dc:creator>
    <meta:creation-date>2025-12-16T07:48:00Z</meta:creation-date>
    <dc:date>2025-12-16T07:48:00Z</dc:date>
    <meta:print-date>2025-12-16T07:47:00Z</meta:print-date>
    <meta:template xlink:href="Normal" xlink:type="simple"/>
    <meta:editing-cycles>2</meta:editing-cycles>
    <meta:editing-duration>PT480S</meta:editing-duration>
    <meta:document-statistic meta:page-count="2" meta:paragraph-count="4" meta:word-count="293" meta:character-count="2018" meta:row-count="14" meta:non-whitespace-character-count="1729"/>
  </office:meta>
</office:document-meta>
</file>