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66677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Rohatec<text:line-break/>Zastupitelstvo obce Rohatec</text:p>
      <text:h text:style-name="Heading_20_1" text:outline-level="1">Obecně závazná vyhláška obce Rohatec<text:line-break/>o místním poplatku z pobytu</text:h>
      <text:p text:style-name="UvodniVeta">Zastupitelstvo obce Rohatec se na svém zasedání dne <text:span text:style-name="T1">9. listopadu 2023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983632282" text:style-name="L1">
        <text:list-item>
          <text:p text:style-name="P2">Obec Rohatec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35455228130613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35454220196546" text:style-name="L1">
        <text:list-item text:start-value="1">
          <text:p text:style-name="P2">Plátce je povinen podat správci poplatku ohlášení nejpozději do 30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30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10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polo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35454292005759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1, o místním poplatku z pobytu, ze dne 14. června 2021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ext:p text:style-name="Odstavec"/>
      <text:p text:style-name="Odstavec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Ing. Jarmil Adamec. Ph.D. v. r.<text:line-break/> starosta</text:p>
          </table:table-cell>
          <table:table-cell table:style-name="Tabulka1.A1" office:value-type="string">
            <text:p text:style-name="PodpisovePole">Anna Homolová v. r.<text:line-break/> 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creation-date>2023-10-20T07:50:00Z</meta:creation-date>
    <dc:date>2023-11-14T08:55:49.663000000</dc:date>
    <meta:print-date>2023-11-01T13:55:21.865000000</meta:print-date>
    <meta:editing-cycles>4</meta:editing-cycles>
    <meta:editing-duration>PT1M49S</meta:editing-duration>
    <meta:document-statistic meta:table-count="1" meta:image-count="0" meta:object-count="0" meta:page-count="2" meta:paragraph-count="36" meta:word-count="457" meta:character-count="2923" meta:non-whitespace-character-count="2507"/>
    <meta:user-defined meta:name="GrammarlyDocumentId">c00eb46b14f07b9d2424f1b6165a75f1e176331ebf926f5b325fc0ce0413a07a</meta:user-defined>
    <meta:template xlink:type="simple" xlink:actuate="onRequest" xlink:title="" xlink:href="Normal"/>
  </office:meta>
</office:document-meta>
</file>