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5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6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7" style:family="paragraph" style:parent-style-name="Normální">
      <style:paragraph-properties fo:line-height="115%" fo:text-indent="1.251cm" style:auto-text-indent="false"/>
      <style:text-properties style:font-name="Arial" style:font-name-complex="Arial"/>
    </style:style>
    <style:style style:name="P8" style:family="paragraph" style:parent-style-name="Normální">
      <style:paragraph-properties fo:line-height="115%">
        <style:tab-stops>
          <style:tab-stop style:position="2cm"/>
        </style:tab-stops>
      </style:paragraph-properties>
      <style:text-properties style:font-name="Arial" style:font-name-complex="Arial"/>
    </style:style>
    <style:style style:name="P9" style:family="paragraph" style:parent-style-name="Normální">
      <style:paragraph-properties fo:line-height="115%"/>
      <style:text-properties style:font-name="Arial" style:font-name-complex="Arial"/>
    </style:style>
    <style:style style:name="P10" style:family="paragraph" style:parent-style-name="Normální">
      <style:paragraph-properties fo:line-height="115%" fo:text-align="center" style:justify-single-word="false" fo:keep-with-next="always"/>
      <style:text-properties style:font-name="Arial" officeooo:rsid="0012ceb6" officeooo:paragraph-rsid="0012ceb6" style:font-name-complex="Arial"/>
    </style:style>
    <style:style style:name="P11" style:family="paragraph" style:parent-style-name="Základní_20_text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">
      <style:paragraph-properties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4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5" style:family="paragraph" style:parent-style-name="Normální">
      <style:paragraph-properties fo:line-height="115%" fo:text-indent="1.251cm" style:auto-text-indent="false"/>
    </style:style>
    <style:style style:name="P16" style:family="paragraph" style:parent-style-name="Normální">
      <style:paragraph-properties fo:line-height="115%" fo:text-align="center" style:justify-single-word="false"/>
    </style:style>
    <style:style style:name="P17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2ceb6" style:font-name-complex="Arial"/>
    </style:style>
    <style:style style:name="T3" style:family="text">
      <style:text-properties fo:color="#00b0f0" loext:opacity="100%" style:font-name="Arial" style:font-name-complex="Arial"/>
    </style:style>
    <style:style style:name="T4" style:family="text">
      <style:text-properties officeooo:rsid="0012ceb6"/>
    </style:style>
    <style:style style:name="T5" style:family="text">
      <style:text-properties officeooo:rsid="0014576a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Obec Kojátky</text:p>
      <text:p text:style-name="P2">Zastupitelstvo obce Kojátky</text:p>
      <text:p text:style-name="P2">Obecně závazná vyhláška obce Kojátky,</text:p>
      <text:p text:style-name="P3">kterou se stanoví část společného školského obvodu základní školy a mateřské školy</text:p>
      <text:p text:style-name="P4"/>
      <text:p text:style-name="P11">Zastupitelstvo obce Kojátky se na svém zasedání dne 8. 11. 2023 usnesením č. <text:span text:style-name="T4">6</text:span> usneslo vydat na základě ustanovení § 178 odst. 2 písm. c) a § 179 odst. 3 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:</text:p>
      <text:p text:style-name="P12"/>
      <text:p text:style-name="P13">Čl. 1</text:p>
      <text:p text:style-name="P13">Stanovení školských obvodů </text:p>
      <text:p text:style-name="P7">Na základě uzavřené dohody mezi obcí Kojátky a městem Bučovice o vytvoření společného školského obvodu základní školy a mateřské školy je území obce Kojátky částí školského obvodu Základní školy Bučovice 711, příspěvková organizace, Školní 711, 685 01 Bučovice a Mateřské školy Bučovice, příspěvková organizace, Dvorská 931, 685 01 Bučovice zřízené městem Bučovice.</text:p>
      <text:p text:style-name="P8"/>
      <text:p text:style-name="P14">Čl. 2</text:p>
      <text:p text:style-name="P14">Zrušovací ustanovení</text:p>
      <text:p text:style-name="P15"><text:span text:style-name="Standardní_20_písmo_20_odstavce"><text:span text:style-name="T1">Zrušuje se obecně závazná vyhláška obce</text:span></text:span><text:span text:style-name="Standardní_20_písmo_20_odstavce"><text:span text:style-name="T3"> </text:span></text:span><text:span text:style-name="Standardní_20_písmo_20_odstavce"><text:span text:style-name="T1">Kojátky</text:span></text:span><text:span text:style-name="Standardní_20_písmo_20_odstavce"><text:span text:style-name="T3"> </text:span></text:span><text:span text:style-name="Standardní_20_písmo_20_odstavce"><text:span text:style-name="T1">č. 1 /2017, kterou se stanoví část společného školského obvodu základní školy a mateřské školy ze dne 3. 8. 2017.</text:span></text:span></text:p>
      <text:p text:style-name="P9"/>
      <text:p text:style-name="P14">Čl. 3</text:p>
      <text:p text:style-name="P14">Účinnost</text:p>
      <text:p text:style-name="P7">Tato obecně závazná vyhláška nabývá účinnosti počátkem patnáctého dne následujícího po dni jejího vyhlášení.</text:p>
      <text:p text:style-name="P9"/>
      <text:p text:style-name="P9"/>
      <text:section text:style-name="Sect1" text:name="Sect1">
        <text:p text:style-name="P5"/>
        <text:p text:style-name="P10">Mgr. Lenka Dolejší v. r.</text:p>
        <text:p text:style-name="P5">starost<text:span text:style-name="T5">k</text:span>a</text:p>
        <text:p text:style-name="P6"/>
        <text:p text:style-name="P10">Ing. Vítězslav Rolek v. r.</text:p>
        <text:p text:style-name="P16"><text:span text:style-name="T1">místostarost</text:span><text:span text:style-name="T2">a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line-height="115%" fo:keep-together="always" fo:hyphenation-ladder-count="no-limit" fo:keep-with-next="always"/>
      <style:text-properties fo:color="#ff0000" loext:opacity="100%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.212cm" style:contextual-spacing="false" fo:line-height="10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color="#ff0000" loext:opacity="100%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ebdings" fo:font-family="Webdings" style:font-family-generic="roman" style:font-pitch="variable" style:font-charset="x-symbol" fo:font-size="16pt" style:font-size-asian="16pt" style:font-size-complex="16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/></text:span></text:p>
        <text:p text:style-name="Footer"/>
      </style:footer>
    </style:master-page>
    <style:master-page style:name="MP2" style:page-layout-name="Mpm3" draw:style-name="Mdp1">
      <style:footer>
        <text:p text:style-name="MP1"><text:span text:style-name="Standardní_20_písmo_20_odstavce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Obecní úřad Kojátky</meta:initial-creator>
    <meta:creation-date>2023-10-18T11:06:00Z</meta:creation-date>
    <dc:date>2023-11-09T10:26:11.990000000</dc:date>
    <meta:editing-cycles>3</meta:editing-cycles>
    <meta:editing-duration>PT32M26S</meta:editing-duration>
    <meta:document-statistic meta:table-count="0" meta:image-count="0" meta:object-count="0" meta:page-count="1" meta:paragraph-count="19" meta:word-count="220" meta:character-count="1394" meta:non-whitespace-character-count="1192"/>
    <meta:template xlink:type="simple" xlink:actuate="onRequest" xlink:title="" xlink:href="Normal"/>
  </office:meta>
</office:document-meta>
</file>