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ParagraphBold" style:master-page-name="MP0" style:family="paragraph">
      <style:paragraph-properties fo:break-before="page" fo:text-align="center"/>
    </style:style>
    <style:style style:name="P2" style:parent-style-name="ParagraphBold" style:family="paragraph">
      <style:paragraph-properties fo:text-align="center"/>
    </style:style>
    <style:style style:name="P3" style:parent-style-name="ParagraphBold" style:family="paragraph">
      <style:paragraph-properties fo:text-align="center"/>
    </style:style>
    <style:style style:name="T4" style:parent-style-name="Standardnípísmoodstavce" style:family="text">
      <style:text-properties fo:color="#FF0000"/>
    </style:style>
    <style:style style:name="P5" style:parent-style-name="ParagraphUnnumbered" style:list-style-name="LFO1" style:family="paragraph"/>
    <style:style style:name="P6" style:parent-style-name="ParagraphUnnumbered" style:list-style-name="LFO1" style:family="paragraph"/>
    <style:style style:name="P7" style:parent-style-name="ParagraphUnnumbered" style:list-style-name="LFO2" style:family="paragraph"/>
    <style:style style:name="P8" style:parent-style-name="ParagraphUnnumbered" style:list-style-name="LFO2" style:family="paragraph"/>
    <style:style style:name="P9" style:parent-style-name="ParagraphUnnumbered" style:list-style-name="LFO2" style:family="paragraph"/>
    <style:style style:name="P10" style:parent-style-name="ParagraphUnnumbered" style:list-style-name="LFO2" style:family="paragraph"/>
    <style:style style:name="P11" style:parent-style-name="ParagraphUnnumbered" style:list-style-name="LFO3" style:family="paragraph"/>
    <style:style style:name="P12" style:parent-style-name="ParagraphUnnumbered" style:list-style-name="LFO3" style:family="paragraph"/>
    <style:style style:name="P13" style:parent-style-name="ParagraphUnnumbered" style:list-style-name="LFO3" style:family="paragraph"/>
    <style:style style:name="P14" style:parent-style-name="ParagraphUnnumbered" style:list-style-name="LFO3" style:family="paragraph"/>
    <style:style style:name="P15" style:parent-style-name="ParagraphUnnumbered" style:list-style-name="LFO3" style:family="paragraph"/>
    <style:style style:name="P16" style:parent-style-name="ParagraphUnnumbered" style:list-style-name="LFO3" style:family="paragraph"/>
    <style:style style:name="P17" style:parent-style-name="ParagraphUnnumbered" style:list-style-name="LFO3" style:family="paragraph"/>
    <style:style style:name="P18" style:parent-style-name="ParagraphUnnumbered" style:list-style-name="LFO3" style:family="paragraph"/>
    <style:style style:name="P19" style:parent-style-name="ParagraphUnnumbered" style:list-style-name="LFO4" style:family="paragraph">
      <style:text-properties fo:font-weight="bold" style:font-weight-asian="bold"/>
    </style:style>
    <style:style style:name="P20" style:parent-style-name="ParagraphUnnumbered" style:list-style-name="LFO4" style:family="paragraph"/>
    <style:style style:name="P21" style:parent-style-name="ParagraphUnnumbered" style:list-style-name="LFO4" style:family="paragraph"/>
    <style:style style:name="P22" style:parent-style-name="ParagraphUnnumbered" style:list-style-name="LFO4" style:family="paragraph"/>
    <style:style style:name="P23" style:parent-style-name="ParagraphUnnumbered" style:list-style-name="LFO4" style:family="paragraph"/>
    <style:style style:name="P24" style:parent-style-name="ParagraphUnnumbered" style:list-style-name="LFO4" style:family="paragraph"/>
    <style:style style:name="P25" style:parent-style-name="ParagraphUnnumbered" style:list-style-name="LFO4" style:family="paragraph"/>
    <style:style style:name="P26" style:parent-style-name="ParagraphUnnumbered" style:list-style-name="LFO4" style:family="paragraph"/>
    <style:style style:name="P27" style:parent-style-name="ParagraphUnnumbered" style:list-style-name="LFO5" style:family="paragraph"/>
    <style:style style:name="P28" style:parent-style-name="ParagraphUnnumbered" style:list-style-name="LFO5" style:family="paragraph"/>
    <style:style style:name="P29" style:parent-style-name="ParagraphUnnumbered" style:list-style-name="LFO5" style:family="paragraph"/>
    <style:style style:name="P30" style:parent-style-name="ParagraphUnnumbered" style:family="paragraph">
      <style:paragraph-properties fo:margin-left="0.25in">
        <style:tab-stops/>
      </style:paragraph-properties>
    </style:style>
    <style:style style:name="P31" style:parent-style-name="ParagraphUnnumbered" style:list-style-name="LFO6" style:family="paragraph"/>
    <style:style style:name="P32" style:parent-style-name="ParagraphUnnumbered" style:list-style-name="LFO6" style:family="paragraph"/>
    <style:style style:name="P33" style:parent-style-name="ParagraphUnnumbered" style:list-style-name="LFO6" style:family="paragraph"/>
    <style:style style:name="P34" style:parent-style-name="ParagraphUnnumbered" style:list-style-name="LFO6" style:family="paragraph"/>
    <style:style style:name="P35" style:parent-style-name="ParagraphUnnumbered" style:list-style-name="LFO6" style:family="paragraph"/>
    <style:style style:name="P36" style:parent-style-name="ParagraphUnnumbered" style:list-style-name="LFO6" style:family="paragraph"/>
    <style:style style:name="P37" style:parent-style-name="ParagraphUnnumbered" style:list-style-name="LFO6" style:family="paragraph"/>
    <style:style style:name="P38" style:parent-style-name="ParagraphUnnumbered" style:family="paragraph">
      <style:paragraph-properties fo:margin-left="0.25in">
        <style:tab-stops/>
      </style:paragraph-properties>
    </style:style>
    <style:style style:name="P39" style:parent-style-name="ParagraphUnnumbered" style:list-style-name="LFO7" style:family="paragraph"/>
    <style:style style:name="P40" style:parent-style-name="ParagraphUnnumbered" style:list-style-name="LFO7" style:family="paragraph"/>
    <style:style style:name="P41" style:parent-style-name="ParagraphUnnumbered" style:family="paragraph">
      <style:paragraph-properties fo:margin-left="0.25in">
        <style:tab-stops/>
      </style:paragraph-properties>
    </style:style>
    <style:style style:name="P42" style:parent-style-name="ParagraphUnnumbered" style:list-style-name="LFO8" style:family="paragraph"/>
    <style:style style:name="P43" style:parent-style-name="ParagraphUnnumbered" style:list-style-name="LFO8" style:family="paragraph"/>
    <style:style style:name="P44" style:parent-style-name="ParagraphUnnumbered" style:list-style-name="LFO8" style:family="paragraph"/>
    <style:style style:name="P45" style:parent-style-name="ParagraphUnnumbered" style:family="paragraph">
      <style:paragraph-properties fo:margin-left="0.25in">
        <style:tab-stops/>
      </style:paragraph-properties>
    </style:style>
    <style:style style:name="P46" style:parent-style-name="ParagraphUnnumbered" style:list-style-name="LFO9" style:family="paragraph"/>
    <style:style style:name="P47" style:parent-style-name="ParagraphUnnumbered" style:list-style-name="LFO9" style:family="paragraph"/>
    <style:style style:name="P48" style:parent-style-name="ParagraphUnnumbered" style:family="paragraph">
      <style:paragraph-properties fo:margin-left="0.25in">
        <style:tab-stops/>
      </style:paragraph-properties>
    </style:style>
    <style:style style:name="P49" style:parent-style-name="ParagraphUnnumbered" style:family="paragraph">
      <style:paragraph-properties fo:text-align="center"/>
      <style:text-properties fo:font-weight="bold" style:font-weight-asian="bold"/>
    </style:style>
    <style:style style:name="P50" style:parent-style-name="ParagraphUnnumbered" style:family="paragraph">
      <style:paragraph-properties fo:text-align="center"/>
    </style:style>
    <style:style style:name="P51" style:parent-style-name="ParagraphUnnumbered" style:family="paragraph">
      <style:paragraph-properties fo:text-align="start"/>
    </style:style>
    <style:style style:name="P52" style:parent-style-name="ParagraphUnnumbered" style:family="paragraph">
      <style:paragraph-properties fo:text-align="start"/>
    </style:style>
    <style:style style:name="P53" style:parent-style-name="ParagraphUnnumbered" style:family="paragraph">
      <style:paragraph-properties fo:text-align="start"/>
    </style:style>
    <style:style style:name="P54" style:parent-style-name="ParagraphUnnumbered" style:family="paragraph">
      <style:paragraph-properties fo:text-align="start"/>
    </style:style>
    <style:style style:name="P55" style:parent-style-name="ParagraphUnnumbered" style:family="paragraph">
      <style:paragraph-properties fo:text-align="start"/>
    </style:style>
    <style:style style:name="P56" style:parent-style-name="ParagraphUnnumbered" style:family="paragraph">
      <style:paragraph-properties fo:text-align="start"/>
    </style:style>
    <style:style style:name="P57" style:parent-style-name="HeaderName" style:family="paragraph">
      <style:text-properties fo:font-weight="normal" style:font-weight-asian="normal"/>
    </style:style>
    <style:style style:name="P58" style:parent-style-name="HeaderName" style:family="paragraph">
      <style:paragraph-properties fo:text-align="start"/>
      <style:text-properties fo:font-weight="normal" style:font-weight-asian="normal"/>
    </style:style>
    <style:style style:name="P59" style:parent-style-name="ParagraphUnnumbered" style:family="paragraph">
      <style:paragraph-properties fo:text-align="center"/>
    </style:style>
    <style:style style:name="P60" style:parent-style-name="ParagraphUnnumbered" style:family="paragraph">
      <style:paragraph-properties fo:margin-top="0.5555in" fo:line-height="100%"/>
    </style:style>
    <style:style style:name="P61" style:parent-style-name="ParagraphUnnumbered" style:family="paragraph">
      <style:paragraph-properties fo:margin-top="0.5555in" fo:line-height="100%"/>
    </style:style>
    <style:style style:name="P62" style:parent-style-name="ParagraphUnnumbered" style:family="paragraph">
      <style:paragraph-properties fo:margin-top="0.5555in" fo:line-height="100%"/>
    </style:style>
    <style:style style:name="P63" style:parent-style-name="ParagraphUnnumbered" style:family="paragraph">
      <style:paragraph-properties fo:margin-top="0.2777in" fo:line-height="100%"/>
    </style:style>
  </office:automatic-styles>
  <office:body>
    <office:text text:use-soft-page-breaks="true">
      <text:p text:style-name="P1">Obec Hředle</text:p>
      <text:p text:style-name="P2">Zastupitelstvo obce Hředle</text:p>
      <text:p text:style-name="P3">Obecně<text:s/>závazná vyhláška obce č. 1/2022, o místním poplatku za obecní systém odpadového hospodářství</text:p>
      <text:p text:style-name="ParagraphUnnumbered">Zastupitelstvo obce Hředle se na svém zasedání dne 19.12.2022<text:s/>usnesením č. 34<text:span text:style-name="T4"><text:s/></text:span>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tato vyhláška“):</text:p>
      <text:p text:style-name="HeaderNumbered">článek 1.</text:p>
      <text:p text:style-name="HeaderName">Úvodní ustanovení</text:p>
      <text:list text:style-name="LFO1" text:continue-numbering="true">
        <text:list-item>
          <text:p text:style-name="P5">Obec Hředle touto vyhláškou zavádí místní poplatek za obecní systém odpadového hospodářství (dále jen „poplatek“).</text:p>
        </text:list-item>
        <text:list-item>
          <text:p text:style-name="P6">Správcem poplatku je obecní úřad Hředle.</text:p>
        </text:list-item>
      </text:list>
      <text:p text:style-name="HeaderNumbered">článek 2.</text:p>
      <text:p text:style-name="HeaderName">Poplatník</text:p>
      <text:list text:style-name="LFO2" text:continue-numbering="true">
        <text:list-item>
          <text:p text:style-name="P7">Poplatníkem poplatku je:</text:p>
          <text:list text:continue-numbering="true">
            <text:list-item>
              <text:p text:style-name="P8">fyzická osoba přihlášená v obci nebo</text:p>
            </text:list-item>
            <text:list-item>
              <text:p text:style-name="P9">vlastník nemovité věci zahrnující byt, rodinný dům nebo stavbu pro rodinnou rekreaci, ve které není přihlášená žádná fyzická osoba a která je umístěna na území obce.</text:p>
            </text:list-item>
          </text:list>
        </text:list-item>
        <text:list-item>
          <text:p text:style-name="P10">Spoluvlastníci nemovité věci zahrnující byt, rodinný dům nebo stavbu pro rodinnou rekreaci jsou povinni plnit poplatkovou povinnost společně a nerozdílně.</text:p>
        </text:list-item>
      </text:list>
      <text:p text:style-name="HeaderNumbered">článek 3.</text:p>
      <text:p text:style-name="HeaderName">Poplatkové období</text:p>
      <text:p text:style-name="ParagraphUnnumbered">Poplatkovým obdobím poplatku je kalendářní rok.</text:p>
      <text:p text:style-name="HeaderNumbered">článek 4.</text:p>
      <text:p text:style-name="HeaderName">Ohlašovací povinnost</text:p>
      <text:list text:style-name="LFO3" text:continue-numbering="true">
        <text:list-item>
          <text:p text:style-name="P11">Poplatník je povinen podat správci poplatku ohlášení nejpozději do 15 dnů ode dne vzniku své poplatkové povinnosti.<text:s/></text:p>
        </text:list-item>
        <text:list-item>
          <text:p text:style-name="P12">V ohlášení poplatník uvede</text:p>
          <text:list text:continue-numbering="true">
            <text:list-item>
              <text:p text:style-name="P13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14">čísla všech svých účtů u poskytovatelů platebních služeb, včetně poskytovatelů těchto služeb v zahraničí, užívaných v souvislosti s podnikatelskou činností, v případě, že předmět poplatku souvisí s podnikatelskou činností poplatníka,</text:p>
            </text:list-item>
            <text:list-item>
              <text:p text:style-name="P15">další údaje rozhodné pro stanovení poplatku, zejména skutečnosti zakládající nárok na osvobození nebo úlevu od poplatku, a jde-li o poplatníka dle čl. 2.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6">Poplatník, který nemá sídlo nebo bydliště na území členského státu Evropské unie, jiného smluvního státu Dohody o Evropském hospodářském prostoru nebo Švýcarské konfederace, uvede také adresu svého zmocněnce v tuzemsku pro doručování.</text:p>
        </text:list-item>
        <text:list-item>
          <text:p text:style-name="P17">Dojde-li ke změně údajů uvedených v ohlášení, je poplatník povinen tuto změnu oznámit do 15 dnů ode dne, kdy nastala.</text:p>
        </text:list-item>
        <text:list-item>
          <text:p text:style-name="P18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p>
        </text:list-item>
      </text:list>
      <text:p text:style-name="HeaderNumbered">článek 5.</text:p>
      <text:p text:style-name="HeaderName">Sazba poplatku</text:p>
      <text:list text:style-name="LFO4" text:continue-numbering="true">
        <text:list-item>
          <text:p text:style-name="P19">Sazba poplatku činí <text:s/>1000<text:s/>Kč.</text:p>
        </text:list-item>
        <text:list-item>
          <text:p text:style-name="P20">Poplatek se v případě, že poplatková povinnost vznikla z důvodu přihlášení fyzické osoby v obci, snižuje o jednu dvanáctinu za každý kalendářní měsíc, na jehož konci</text:p>
          <text:list text:continue-numbering="true">
            <text:list-item>
              <text:p text:style-name="P21">není tato fyzická osoba přihlášena v obci, nebo</text:p>
            </text:list-item>
            <text:list-item>
              <text:p text:style-name="P22">je tato fyzická osoba od poplatku osvobozena.</text:p>
            </text:list-item>
          </text:list>
        </text:list-item>
        <text:list-item>
          <text:p text:style-name="P23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p>
          <text:list text:continue-numbering="true">
            <text:list-item>
              <text:p text:style-name="P24">je v této nemovité věci přihlášena alespoň 1 fyzická osoba,</text:p>
            </text:list-item>
            <text:list-item>
              <text:p text:style-name="P25">poplatník nevlastní tuto nemovitou věc, nebo</text:p>
            </text:list-item>
            <text:list-item>
              <text:p text:style-name="P26">je poplatník od poplatku osvobozen.</text:p>
            </text:list-item>
          </text:list>
        </text:list-item>
      </text:list>
      <text:p text:style-name="HeaderNumbered">článek 6.</text:p>
      <text:p text:style-name="HeaderName">Splatnost poplatku</text:p>
      <text:list text:style-name="LFO5" text:continue-numbering="true">
        <text:list-item>
          <text:p text:style-name="P27">Poplatek je splatný ve dvou stejných splátkách, a to nejpozději do 31.3.<text:s/>a do 30.9.<text:s/>příslušného kalendářního roku.</text:p>
        </text:list-item>
        <text:list-item>
          <text:p text:style-name="P28">Vznikne-li poplatková povinnost v období mezi daty uvedenými v odstavci 1, je poplatek splatný jednorázově ve lhůtě splatnosti druhé splátky podle odstavce 1.<text:s/><text:soft-page-break/>Vznikne-li poplatková povinnost po uplynutí lhůty splatnosti<text:s/><text:s/>druhé splátky podle odstavce 1, je poplatek splatný jednorázově do 15. Dne měsíce, který následuje po měsíci, ve kterém poplatková povinnost vznikla.<text:s/></text:p>
        </text:list-item>
        <text:list-item>
          <text:p text:style-name="P29">Lhůta splatnosti neskončí poplatníkovi dříve než lhůta pro podání ohlášení podle čl. 4. odst. 1 této vyhlášky.</text:p>
        </text:list-item>
      </text:list>
      <text:p text:style-name="P30"/>
      <text:p text:style-name="HeaderNumbered">článek 7.</text:p>
      <text:p text:style-name="HeaderName">Osvobození a úlevy</text:p>
      <text:list text:style-name="LFO6" text:continue-numbering="true">
        <text:list-item>
          <text:p text:style-name="P31">Od poplatku je osvobozena osoba, které poplatková povinnost vznikla z důvodu přihlášení v obci a která je</text:p>
          <text:list text:continue-numbering="true">
            <text:list-item>
              <text:p text:style-name="P32">poplatníkem poplatku za odkládání komunálního odpadu z nemovité věci v jiné obci a má v této jiné obci bydliště,</text:p>
            </text:list-item>
            <text:list-item>
              <text:p text:style-name="P33">umístěna do dětského domova pro děti do 3 let věku,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34">umístěna do zařízení pro děti vyžadující okamžitou pomoc na základě rozhodnutí soudu, na žádost obecního úřadu obce s rozšířenou působností, zákonného zástupce dítěte nebo nezletilého,</text:p>
            </text:list-item>
            <text:list-item>
              <text:p text:style-name="P35">umístěna v domově pro osoby se zdravotním postižením, domově pro seniory, domově se zvláštním režimem nebo v chráněném bydlení, nebo</text:p>
            </text:list-item>
            <text:list-item>
              <text:p text:style-name="P36">na základě zákona omezena na osobní svobodě s výjimkou osoby vykonávající trest domácího vězení.</text:p>
            </text:list-item>
          </text:list>
        </text:list-item>
        <text:list-item>
          <text:p text:style-name="P37">V případě, že poplatník nesplní povinnost ohlásit údaj rozhodný pro osvobození nebo úlevu ve lhůtách stanovených touto vyhláškou nebo zákonem, nárok na osvobození nebo úlevu zaniká.</text:p>
        </text:list-item>
      </text:list>
      <text:p text:style-name="P38"/>
      <text:p text:style-name="HeaderNumbered">článek 8.</text:p>
      <text:p text:style-name="HeaderName">Navýšení poplatku</text:p>
      <text:list text:style-name="LFO7" text:continue-numbering="true">
        <text:list-item>
          <text:p text:style-name="P39">Nebudou-li poplatky zaplaceny poplatníkem včas nebo ve správné výši, vyměří mu správce poplatku poplatek platebním výměrem nebo hromadným předpisným seznamem.</text:p>
        </text:list-item>
        <text:list-item>
          <text:p text:style-name="P40">Včas nezaplacené poplatky nebo část těchto poplatků může správce poplatku zvýšit až na trojnásobek; toto zvýšení je příslušenstvím poplatku sledujícím jeho osud.</text:p>
        </text:list-item>
      </text:list>
      <text:p text:style-name="P41"/>
      <text:soft-page-break/>
      <text:p text:style-name="HeaderNumbered">článek 9.</text:p>
      <text:p text:style-name="HeaderName">Odpovědnost za zaplacení poplatku</text:p>
      <text:list text:style-name="LFO8" text:continue-numbering="true">
        <text:list-item>
          <text:p text:style-name="P42">Vznikne-li nedoplatek na poplatku poplatníkovi, který je ke dni splatnosti nezletilý a nenabyl plné svéprávnosti nebo který je ke dni splatnosti omezen ve svéprávnosti 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43">V případě podle odstavce 1 vyměří správce poplatku poplatek zákonnému zástupci nebo opatrovníkovi poplatníka.</text:p>
        </text:list-item>
        <text:list-item>
          <text:p text:style-name="P44">Je-li zákonných zástupců nebo opatrovníků více, jsou povinni plnit poplatkovou povinnost společně a nerozdílně.</text:p>
        </text:list-item>
      </text:list>
      <text:p text:style-name="P45"/>
      <text:p text:style-name="HeaderNumbered">článek 10.</text:p>
      <text:p text:style-name="HeaderName">Společná ustanovení</text:p>
      <text:list text:style-name="LFO9" text:continue-numbering="true">
        <text:list-item>
          <text:p text:style-name="P46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p>
        </text:list-item>
        <text:list-item>
          <text:p text:style-name="P47">Na svěřenský fond, podílový fond nebo fond obhospodařovaný penzijní společností, do kterých je vložena nemovitá věc, se pro účely poplatků za komunální odpad hledí jako na vlastníka této nemovité věci.</text:p>
        </text:list-item>
      </text:list>
      <text:p text:style-name="P48"/>
      <text:p text:style-name="ParagraphUnnumbered"/>
      <text:p text:style-name="HeaderNumbered">článek 11.</text:p>
      <text:p text:style-name="P49">Přechodná ustanovení</text:p>
      <text:p text:style-name="P50"/>
      <text:p text:style-name="P51">1.<text:s text:c="2"/>Údaje ohlášené poplatníkem místního poplatku za provoz systému shromažďování, <text:s text:c="2"/></text:p>
      <text:p text:style-name="P52"><text:s text:c="5"/>sběru, přepravy, třídění, využívání a odstraňování komunálních odpadů ke dni <text:s text:c="5"/></text:p>
      <text:p text:style-name="P53"><text:s text:c="5"/>nabytí této vyhlášky se považují za údaje ohlášené podle čl. 4 odst. 1 této vyhlášky.</text:p>
      <text:p text:style-name="P54">2. <text:s/>Poplatkové povinnosti vzniklé před nabytím účinnosti této vyhlášky se posuzují<text:s/></text:p>
      <text:p text:style-name="P55"><text:s text:c="5"/>podle dosavadních právních předpisů.<text:s/></text:p>
      <text:p text:style-name="P56"/>
      <text:soft-page-break/>
      <text:p text:style-name="HeaderNumbered">článek 12.</text:p>
      <text:p text:style-name="HeaderName">Zrušovací ustanovení<text:s/></text:p>
      <text:p text:style-name="P57"/>
      <text:p text:style-name="P58">Zrušuje se obecně<text:s/>závazná vyhláška č. 3/2021<text:s/>o místním poplatku za provoz systému shromažďování, sběru, přepravy, třídění, využívání a odstraňování komunálních odpadů, ze dne<text:s/>20.12.2021</text:p>
      <text:p text:style-name="P59"/>
      <text:p text:style-name="HeaderNumbered">článek 13.</text:p>
      <text:p text:style-name="HeaderName">Účinnost</text:p>
      <text:p text:style-name="ParagraphUnnumbered">Tato vyhláška nabývá účinnosti dnem 1. ledna 2023.</text:p>
      <text:p text:style-name="P60">...................................</text:p>
      <text:p text:style-name="ParagraphUnnumbered">místostarosta</text:p>
      <text:p text:style-name="P61">...................................</text:p>
      <text:p text:style-name="ParagraphUnnumbered">starosta<text:s/></text:p>
      <text:p text:style-name="P62">Vyvěšeno na úřední desce dne:<text:s/></text:p>
      <text:p text:style-name="P63">Sejmuto z úřední desky dne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eading1PHPDOCX" style:display-name="Heading 1 PHPDOCX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PHPDOCX" style:display-name="Heading 4 PHPDOCX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PHPDOCX" style:display-name="Heading 5 PHPDOCX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Heading6PHPDOCX" style:display-name="Heading 6 PHPDOCX" style:family="paragraph" style:parent-style-name="Normální" style:next-style-name="Normální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Heading7PHPDOCX" style:display-name="Heading 7 PHPDOCX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Heading8PHPDOCX" style:display-name="Heading 8 PHPDOCX" style:family="paragraph" style:parent-style-name="Normální" style:next-style-name="Normální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Heading9PHPDOCX" style:display-name="Heading 9 PHPDOCX" style:family="paragraph" style:parent-style-name="Normální" style:next-style-name="Normální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annotationreferencePHPDOCX" style:display-name="annotation reference PHPDOCX" style:family="text" style:parent-style-name="DefaultParagraphFontPHPDOCX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CommentTextCharPHPDOCX" style:display-name="Comment Text Char PHPDOCX" style:family="text" style:parent-style-name="DefaultParagraphFontPHPDOCX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 style:parent-style-name="CommentTextCharPHPDOCX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 style:parent-style-name="DefaultParagraphFontPHPDOCX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footnotetextCarPHPDOCX" style:display-name="footnote text Car PHPDOCX" style:family="text" style:parent-style-name="DefaultParagraphFontPHPDOCX">
      <style:text-properties fo:font-size="10pt" style:font-size-asian="10pt" style:font-size-complex="10pt"/>
    </style:style>
    <style:style style:name="footnoteReferencePHPDOCX" style:display-name="footnote Reference PHPDOCX" style:family="text" style:parent-style-name="DefaultParagraphFontPHPDOCX">
      <style:text-properties style:text-position="super 63.6%"/>
    </style:style>
    <style:style style:name="endnoteTextPHPDOCX" style:display-name="endnote Text PHPDOCX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endnotetextCarPHPDOCX" style:display-name="endnote text Car PHPDOCX" style:family="text" style:parent-style-name="DefaultParagraphFontPHPDOCX">
      <style:text-properties fo:font-size="10pt" style:font-size-asian="10pt" style:font-size-complex="10pt"/>
    </style:style>
    <style:style style:name="endnoteReferencePHPDOCX" style:display-name="endnote Reference PHPDOCX" style:family="text" style:parent-style-name="DefaultParagraphFontPHPDOCX">
      <style:text-properties style:text-position="super 63.6%"/>
    </style:style>
    <style:style style:name="DefaultParagraphFontPHPDOCX" style:display-name="Default Paragraph Font PHPDOCX" style:family="text"/>
    <style:style style:name="Heading1CarPHPDOCX" style:display-name="Heading 1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arPHPDOCX" style:display-name="Heading 4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 style:parent-style-name="DefaultParagraphFontPHPDOCX">
      <style:text-properties style:font-name="Cambria" style:font-name-asian="Times New Roman" style:font-name-complex="Times New Roman" fo:color="#243F60"/>
    </style:style>
    <style:style style:name="Heading6CarPHPDOCX" style:display-name="Heading 6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arPHPDOCX" style:display-name="Heading 7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lePHPDOCX" style:display-name="Title PHPDOCX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 style:parent-style-name="DefaultParagraphFontPHPDOCX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ální" style:next-style-name="Normální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arPHPDOCX" style:display-name="Subtitle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 style:parent-style-name="DefaultParagraphFontPHPDOCX">
      <style:text-properties fo:font-style="italic" style:font-style-asian="italic" style:font-style-complex="italic" fo:color="#808080"/>
    </style:style>
    <style:style style:name="EmphasisPHPDOCX" style:display-name="Emphasis PHPDOCX" style:family="text" style:parent-style-name="DefaultParagraphFontPHPDOCX">
      <style:text-properties fo:font-style="italic" style:font-style-asian="italic" style:font-style-complex="italic"/>
    </style:style>
    <style:style style:name="IntenseEmphasisPHPDOCX" style:display-name="Intense Emphasis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 style:parent-style-name="DefaultParagraphFontPHPDOCX">
      <style:text-properties fo:font-weight="bold" style:font-weight-asian="bold" style:font-weight-complex="bold"/>
    </style:style>
    <style:style style:name="QuotePHPDOCX" style:display-name="Quote PHPDOCX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QuoteCarPHPDOCX" style:display-name="Quote Car PHPDOCX" style:family="text" style:parent-style-name="DefaultParagraphFontPHPDOCX">
      <style:text-properties fo:font-style="italic" style:font-style-asian="italic" style:font-style-complex="italic" fo:color="#000000"/>
    </style:style>
    <style:style style:name="IntenseQuotePHPDOCX" style:display-name="Intense Quote PHPDOCX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arPHPDOCX" style:display-name="Intense Quote Car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 style:parent-style-name="DefaultParagraphFontPHPDOCX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PHPDOCX" style:display-name="Intense Reference PHPDOCX" style:family="text" style:parent-style-name="DefaultParagraphFontPHPDOCX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PHPDOCX" style:display-name="Book Title PHPDOCX" style:family="text" style:parent-style-name="DefaultParagraphFontPHPDOCX">
      <style:text-properties fo:font-weight="bold" style:font-weight-asian="bold" style:font-weight-complex="bold" fo:font-variant="small-caps" fo:letter-spacing="0.0034in"/>
    </style:style>
    <style:style style:name="ListParagraphPHPDOCX" style:display-name="List Paragraph PHPDOCX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SpacingPHPDOCX" style:display-name="No Spacing PHPDOCX" style:family="paragraph">
      <style:paragraph-properties fo:margin-bottom="0in" fo:line-height="100%"/>
      <style:text-properties fo:hyphenate="false"/>
    </style:style>
    <style:style style:name="Heading8CarPHPDOCX" style:display-name="Heading 8 Car PHPDOCX" style:family="text" style:parent-style-name="DefaultParagraphFontPHPDOCX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arPHPDOCX" style:display-name="Heading 9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MainTitle" style:display-name="MainTitle" style:family="paragraph">
      <style:paragraph-properties fo:keep-with-next="always" fo:text-align="center" fo:margin-bottom="0.0333in"/>
      <style:text-properties fo:font-weight="bold" style:font-weight-asian="bold" fo:font-size="24pt" style:font-size-asian="24pt" fo:hyphenate="false"/>
    </style:style>
    <style:style style:name="MainTitleCar" style:display-name="MainTitleCar" style:family="text">
      <style:text-properties fo:font-weight="bold" style:font-weight-asian="bold" fo:font-size="24pt" style:font-size-asian="24pt"/>
    </style:style>
    <style:style style:name="HeaderNumbered" style:display-name="HeaderNumbered" style:family="paragraph">
      <style:paragraph-properties fo:keep-with-next="always" fo:text-align="center" fo:margin-top="0.25in" fo:margin-bottom="0in"/>
      <style:text-properties fo:font-weight="bold" style:font-weight-asian="bold" fo:font-size="12pt" style:font-size-asian="12pt" fo:hyphenate="false"/>
    </style:style>
    <style:style style:name="HeaderNumberedCar" style:display-name="HeaderNumberedCar" style:family="text">
      <style:text-properties fo:font-weight="bold" style:font-weight-asian="bold" fo:font-size="12pt" style:font-size-asian="12pt"/>
    </style:style>
    <style:style style:name="HeaderName" style:display-name="HeaderName" style:family="paragraph">
      <style:paragraph-properties fo:keep-with-next="always" fo:text-align="center" fo:margin-bottom="0.0833in"/>
      <style:text-properties fo:font-weight="bold" style:font-weight-asian="bold" fo:font-size="12pt" style:font-size-asian="12pt" fo:hyphenate="false"/>
    </style:style>
    <style:style style:name="HeaderNameCar" style:display-name="HeaderNameCar" style:family="text">
      <style:text-properties fo:font-weight="bold" style:font-weight-asian="bold" fo:font-size="12pt" style:font-size-asian="12pt"/>
    </style:style>
    <style:style style:name="ParagraphUnnumbered" style:display-name="ParagraphUnnumbered" style:family="paragraph">
      <style:paragraph-properties fo:text-align="justify" fo:margin-bottom="0in"/>
      <style:text-properties fo:font-size="12pt" style:font-size-asian="12pt" fo:hyphenate="false"/>
    </style:style>
    <style:style style:name="ParagraphUnnumberedCar" style:display-name="ParagraphUnnumberedCar" style:family="text">
      <style:text-properties fo:font-size="12pt" style:font-size-asian="12pt"/>
    </style:style>
    <style:style style:name="ParagraphBold" style:display-name="ParagraphBold" style:family="paragraph">
      <style:paragraph-properties fo:margin-bottom="0in"/>
      <style:text-properties fo:font-weight="bold" style:font-weight-asian="bold" fo:font-size="14pt" style:font-size-asian="14pt" fo:hyphenate="false"/>
    </style:style>
    <style:style style:name="ParagraphBoldCar" style:display-name="ParagraphBoldCar" style:family="text">
      <style:text-properties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becně závazná vyhláška o místním poplatku za obecní systém odpadového hospodářství</dc:title>
    <meta:initial-creator>www.poradnaproobce.cz</meta:initial-creator>
    <dc:creator>Karel</dc:creator>
    <meta:creation-date>2022-12-21T10:06:00Z</meta:creation-date>
    <dc:date>2022-12-21T10:06:00Z</dc:date>
    <meta:print-date>2022-12-21T09:42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03" meta:character-count="7602" meta:row-count="54" meta:non-whitespace-character-count="6514"/>
  </office:meta>
</office:document-meta>
</file>