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tyle="italic" style:font-style-asian="italic"/>
    </style:style>
    <style:style style:name="T37" style:parent-style-name="Standardnípísmoodstavce" style:family="text">
      <style:text-properties style:font-name="Arial" style:font-name-complex="Arial" fo:font-style="italic" style:font-style-asian="italic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P44" style:parent-style-name="Textpozn.podčarou" style:family="paragraph">
      <style:paragraph-properties fo:text-align="justify"/>
    </style:style>
    <style:style style:name="P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left="0.25in" fo:text-indent="0.1437in">
        <style:tab-stops>
          <style:tab-stop style:type="left" style:position="-0.0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fo:margin-left="0.787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left="0.8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left="0.8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margin-left="0.8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left="0.8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margin-left="0.8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margin-left="0.8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Odstavecseseznamem" style:family="paragraph">
      <style:paragraph-properties fo:margin-left="0.787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Odstavecseseznamem" style:family="paragraph">
      <style:paragraph-properties fo:margin-left="0.7875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Odstavecseseznamem" style:family="paragraph">
      <style:paragraph-properties fo:margin-left="0.7875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Odstavecseseznamem" style:family="paragraph">
      <style:paragraph-properties fo:margin-left="0.7875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Odstavecseseznamem" style:family="paragraph">
      <style:paragraph-properties fo:margin-left="0.7875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Odstavecseseznamem" style:family="paragraph">
      <style:paragraph-properties fo:margin-left="0.7875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Odstavecseseznamem" style:family="paragraph">
      <style:paragraph-properties fo:margin-left="0.6437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Odstavecseseznamem" style:family="paragraph">
      <style:paragraph-properties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 fo:text-align="justify" fo:margin-top="0.0833in" fo:line-height="12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olumn89" style:family="table-column">
      <style:table-column-properties style:column-width="3.3472in" style:use-optimal-column-width="false"/>
    </style:style>
    <style:style style:name="TableColumn90" style:family="table-column">
      <style:table-column-properties style:column-width="3.4451in" style:use-optimal-column-width="false"/>
    </style:style>
    <style:style style:name="Table88" style:family="table">
      <style:table-properties style:width="6.7923in" fo:margin-left="0in" table:align="left"/>
    </style:style>
    <style:style style:name="TableRow91" style:family="table-row">
      <style:table-row-properties style:row-height="0.7875in" style:use-optimal-row-height="false"/>
    </style:style>
    <style:style style:name="TableCell9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obylí</text:p>
      <text:p text:style-name="P2">Zastupitelstvo obce<text:s/>Kobylí</text:p>
      <text:p text:style-name="P3"/>
      <text:p text:style-name="P4">Obecně závazná vyhláška obce<text:s/>Kobylí,</text:p>
      <text:p text:style-name="P5">o<text:s/>nočním klidu</text:p>
      <text:p text:style-name="P6"/>
      <text:p text:style-name="P7">Zastupitelstvo obce<text:s/>Kobylí<text:s/>se na svém zasedání dne<text:s/>21. listopadu 2024<text:s/>usnesením č.<text:s/>UZ/11/05/2024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8"/>
      <text:p text:style-name="P9">Čl. 1</text:p>
      <text:p text:style-name="P10">Předmět<text:s/></text:p>
      <text:p text:style-name="P11"/>
      <text:p text:style-name="P12">Předmětem této obecně závazné vyhlášky je stanovení výjimečných případů, při nichž je doba nočního klidu vymezena<text:s/>dobou kratší nebo<text:s/>při nichž nemusí být doba nočního klidu dodržována.</text:p>
      <text:p text:style-name="P13"/>
      <text:p text:style-name="P14">Čl. 2</text:p>
      <text:p text:style-name="P15">Doba nočního klidu</text:p>
      <text:p text:style-name="P16"/>
      <text:p text:style-name="P17"><text:span text:style-name="T18">Dobou nočního klidu se rozumí doba od<text:s/></text:span><text:span text:style-name="T19">dvacáté druhé do šesté</text:span><text:span text:style-name="T20"><text:s/>hodiny.</text:span><text:span text:style-name="T21"><text:note text:note-class="footnote" text:id="_ftn0"><text:note-citation>1</text:note-citation><text:note-body><text:p text:style-name="P22"><text:s/><text:span text:style-name="T23">dle ustanovení §<text:s/></text:span><text:span text:style-name="T24">5</text:span><text:span text:style-name="T25"><text:s/>odst.<text:s/></text:span><text:span text:style-name="T26">7</text:span><text:span text:style-name="T27"><text:s/>zákona č. 2</text:span><text:span text:style-name="T28">51</text:span><text:span text:style-name="T29">/</text:span><text:span text:style-name="T30">2016</text:span><text:span text:style-name="T31"><text:s/>Sb., o<text:s/></text:span><text:span text:style-name="T32">některých<text:s/></text:span><text:span text:style-name="T33">přestupcích,<text:s/></text:span><text:span text:style-name="T34">ve znění pozdějších předpisů,<text:s/></text:span><text:span text:style-name="T35">platí, že:<text:s/></text:span><text:span text:style-name="T36">„Dobou nočního klidu se rozumí doba od<text:s/></text:span><text:span text:style-name="T37">dvacáté druhé do šesté<text:s/></text:span><text:span text:style-name="T38">h</text:span><text:span text:style-name="T39">odiny</text:span><text:span text:style-name="T40">.</text:span><text:span text:style-name="T41"><text:s/>Obec může obecně závaznou vyhláškou stanovit výjimečné případy, zejména slavnosti nebo obdobné společenské nebo rodinné akce, při nichž je doba nočního klidu vymezena dobou kratší nebo<text:s/></text:span><text:span text:style-name="T42">při nichž nemusí být doba nočního klidu dodržována</text:span><text:span text:style-name="T43">“</text:span></text:p><text:p text:style-name="P44"/></text:note-body></text:note></text:span></text:p>
      <text:p text:style-name="P45"/>
      <text:p text:style-name="P46">Čl. 3</text:p>
      <text:p text:style-name="P47">Stanovení výjimečných případů, při nichž je doba nočního klidu vymezena dobou<text:s/>kratší nebo<text:s/>při nichž nemusí být doba nočního klidu dodržována</text:p>
      <text:p text:style-name="P48"/>
      <text:list text:style-name="LFO12" text:continue-numbering="true">
        <text:list-item>
          <text:p text:style-name="P49">Doba nočního klidu se<text:s/>nevymezuje</text:p>
        </text:list-item>
      </text:list>
      <text:p text:style-name="P50">v noci z 31. prosince na 1. ledna z důvodu konání oslav příchodu nového roku</text:p>
      <text:p text:style-name="P51"/>
      <text:list text:style-name="LFO12" text:continue-numbering="true">
        <text:list-item>
          <text:p text:style-name="P52">Doba nočního klidu se vymezuje<text:s/>od<text:s/>3.00<text:s/>do<text:s/>6.00<text:s/>hodin, a to v následujících případech:</text:p>
        </text:list-item>
      </text:list>
      <text:list text:style-name="LFO13" text:continue-numbering="true">
        <text:list-item>
          <text:p text:style-name="P53">vždy 1 noc v době od 1.1. do 31.3., a to konkrétně na plesy pořádané obecními spolky</text:p>
        </text:list-item>
      </text:list>
      <text:p text:style-name="P54">Ples sportovců</text:p>
      <text:p text:style-name="P55">Hasičský ples</text:p>
      <text:p text:style-name="P56">Zahrádkářský ples</text:p>
      <text:p text:style-name="P57">Krojový ples</text:p>
      <text:p text:style-name="P58">Myslivecký ples</text:p>
      <text:p text:style-name="P59">Farní ples</text:p>
      <text:list text:style-name="LFO13" text:continue-numbering="true">
        <text:list-item>
          <text:p text:style-name="P60">v noci ze dne konání tradiční Štěpánské zábavy na den následující konané<text:s/>26. prosince<text:s/></text:p>
        </text:list-item>
        <text:list-item>
          <text:p text:style-name="P61">v noci ze dne konání<text:s/>tradiční akce Pálení čarodějnic<text:s/>na den následující<text:s/>30. dubna</text:p>
        </text:list-item>
        <text:list-item>
          <text:p text:style-name="P62">v noci ze dne konání tradičních Krojovaných hodů na den následující konané jeden víkend v noci ze soboty na neděli,<text:s/>v noci z neděle na pondělí a<text:s/>v noci<text:s/>z pondělí na úterý v červnu</text:p>
        </text:list-item>
        <text:list-item>
          <text:p text:style-name="P63">v noci ze dne konání tradiční<text:s/>Hasičské soutěže<text:s/>na den následující konané<text:s/>jeden víkend ze soboty na neděli<text:s/>v měsíci červenci<text:s/></text:p>
        </text:list-item>
        <text:list-item>
          <text:p text:style-name="P64">v noci ze dne konání tradičního Zarážení hory na den následující konané jeden víkend z pátku na sobotu a ze soboty na neděli v měsíci srpnu<text:s/></text:p>
        </text:list-item>
        <text:list-item>
          <text:p text:style-name="P65">v noci ze dne<text:s/>konání vinařských akcí Po kobylských uličkách za vínem (duben) a Po kobylských uličkách za vínem a burčákem (září)<text:s/>ze soboty na neděli</text:p>
        </text:list-item>
      </text:list>
      <text:p text:style-name="P66"/>
      <text:list text:style-name="LFO12" text:continue-numbering="true">
        <text:list-item>
          <text:p text:style-name="P67">Informace o konkrétním termínu konání akcí uvedených v odst. b), d), e), f) a g) tohoto článku obecně závazné vyhlášky bude zveřejněna obecním úřadem<text:s/>na úřední desce minimálně 5 dnů před datem konání.<text:s/></text:p>
        </text:list-item>
      </text:list>
      <text:p text:style-name="P68"/>
      <text:p text:style-name="P69">Čl.<text:s/>4</text:p>
      <text:p text:style-name="P70">Zrušovací<text:s/>ustanovení</text:p>
      <text:p text:style-name="P71"/>
      <text:p text:style-name="P72"><text:bookmark-start text:name="_Hlk54595723"/><text:span text:style-name="T73">Zrušuje se obecně závazná vyhláška<text:s/></text:span><text:bookmark-end text:name="_Hlk54595723"/><text:span text:style-name="T74">č.<text:s/></text:span><text:span text:style-name="T75">2/2016</text:span><text:span text:style-name="T76">,</text:span><text:span text:style-name="T77"><text:s/>o nočním klidu,</text:span><text:span text:style-name="T78"><text:s/>ze dne<text:s/></text:span><text:span text:style-name="T79">29. listopadu 2016.</text:span></text:p>
      <text:p text:style-name="P80"/>
      <text:p text:style-name="P81">Čl.<text:s/>5</text:p>
      <text:p text:style-name="P82">Účinnost</text:p>
      <text:p text:style-name="P83"/>
      <text:p text:style-name="P84">Tato<text:s/>obecně závazná<text:s/>vyhláška nabývá účinnosti počátkem patnáctého dne následujícího po dni jejího vyhlášení.</text:p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odpisovePole">Mgr. Pavel Kotík v. r.<text:line-break/><text:s/>starosta</text:p>
          </table:table-cell>
          <table:table-cell table:style-name="TableCell93">
            <text:p text:style-name="PodpisovePole">Radek Kovář v. r.<text:line-break/><text:s/>místostarosta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odatelna</dc:creator>
    <meta:creation-date>2024-11-27T12:41:00Z</meta:creation-date>
    <dc:date>2024-11-27T12:41:00Z</dc:date>
    <meta:print-date>2024-11-27T12:4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6" meta:character-count="2595" meta:row-count="18" meta:non-whitespace-character-count="2224"/>
  </office:meta>
</office:document-meta>
</file>