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Normální" style:family="paragraph">
      <style:paragraph-properties fo:text-align="justify" style:vertical-align="auto" fo:margin-top="0.0833in" fo:line-height="130%"/>
      <style:text-properties style:font-name="Arial" style:font-name-complex="Arial" fo:font-size="11pt" style:font-size-asian="11pt" style:font-size-complex="11pt" fo:hyphenate="true"/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Rabí<text:line-break/>Zastupitelstvo města Rabí</text:p>
      <text:h text:style-name="Nadpis1" text:outline-level="1">Obecně závazná vyhláška města Rabí<text:line-break/>o místním poplatku za užívání veřejného prostranství</text:h>
      <text:p text:style-name="UvodniVeta">Zastupitelstvo města Rabí se na svém zasedání dne 27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Rabí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umístění stavebních zařízení,</text:p>
            </text:list-item>
            <text:list-item>
              <text:p text:style-name="P9">umístění skládek,</text:p>
            </text:list-item>
            <text:list-item>
              <text:p text:style-name="P10">umístění zařízení lunaparků a jiných obdobných atrakcí,</text:p>
            </text:list-item>
            <text:list-item>
              <text:p text:style-name="P11">vyhrazení trvalého parkovacího místa.</text:p>
            </text:list-item>
          </text:list>
        </text:list-item>
        <text:list-item>
          <text:p text:style-name="P12">Poplatek za užívání<text:s/>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 k Obecně závazné vyhlášce o místním poplatku za užívání veř. prostranství ze dne 27. 11. 2023. Tato příloha tvoří nedílnou součást této vyhlášky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3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4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5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6">Sazba poplatku činí za každý i započatý m2 a každý i započatý den:</text:p>
          <text:list text:continue-numbering="true">
            <text:list-item>
              <text:p text:style-name="P17">za umístění zařízení sloužících pro poskytování služeb (předzahrádek) 2 Kč,</text:p>
            </text:list-item>
            <text:list-item>
              <text:p text:style-name="P18">za umístění dočasných staveb sloužících pro poskytování prodeje (stánky) 10 Kč,<text:s/></text:p>
            </text:list-item>
            <text:list-item>
              <text:p text:style-name="P19">za umístění skládek 5 Kč,</text:p>
            </text:list-item>
            <text:list-item>
              <text:p text:style-name="P20">za umístění reklamních zařízení 10 Kč.</text:p>
            </text:list-item>
          </text:list>
        </text:list-item>
      </text:list>
      <text:p text:style-name="Odstavec"><text:s/></text:p>
      <text:list text:style-name="LFO1" text:continue-numbering="true">
        <text:list-item>
          <text:p text:style-name="P21">Obec stanovuje poplatek paušální částkou takto:</text:p>
          <text:list text:continue-numbering="true">
            <text:list-item>
              <text:p text:style-name="P22">za umístění stavebních zařízení 500 Kč/týden,</text:p>
            </text:list-item>
            <text:list-item>
              <text:p text:style-name="P23">za umístění zařízení lunaparků a jiných obdobných atrakcí 1500 Kč/ týden,</text:p>
            </text:list-item>
            <text:list-item>
              <text:p text:style-name="P24">za vyhrazení trvalého parkovacího místa 3000 Kč/rok.</text:p>
            </text:list-item>
            <text:list-item>
              <text:p text:style-name="P25">za umístění reklamních zařízení 500 Kč/rok<text:s/></text:p>
            </text:list-item>
          </text:list>
        </text:list-item>
      </text:list>
      <text:p text:style-name="Odstavec"/>
      <text:list text:style-name="LFO1" text:continue-numbering="true">
        <text:list-item>
          <text:p text:style-name="P26">Volbu placení poplatku paušální částkou včetně výběru varianty paušální částky sdělí poplatník správci poplatku v rámci ohlášení dle čl. 4 odst. 2.</text:p>
        </text:list-item>
      </text:list>
      <text:p text:style-name="Odstavec"/>
      <text:p text:style-name="Odstavec"/>
      <text:h text:style-name="Nadpis2" text:outline-level="2">Čl. 6<text:line-break/>Splatnost poplatku</text:h>
      <text:list text:style-name="LFO1">
        <text:list-item text:start-value="1">
          <text:p text:style-name="P27">Poplatek je splatný v den ukončení užívání veřejného prostranství.</text:p>
        </text:list-item>
        <text:list-item>
          <text:p text:style-name="P28">Poplatek stanovený<text:s/>roční<text:s/>paušální částkou je splatný do 15 dnů od počátku každého<text:s/>ročního poplatkového období.</text:p>
        </text:list-item>
      </text:list>
      <text:soft-page-break/>
      <text:h text:style-name="Nadpis2" text:outline-level="2">Čl. 7<text:line-break/><text:s/>Osvobození</text:h>
      <text:list text:style-name="LFO1">
        <text:list-item text:start-value="1">
          <text:p text:style-name="P29">Poplatek se neplatí:</text:p>
          <text:list text:continue-numbering="true">
            <text:list-item>
              <text:p text:style-name="P30">za vyhrazení trvalého parkovacího místa pro osobu, která je držitelem průkazu ZTP nebo ZTP/P,</text:p>
            </text:list-item>
            <text:list-item>
              <text:p text:style-name="P3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2">Od poplatku se dále osvobozují:</text:p>
          <text:list text:continue-numbering="true">
            <text:list-item>
              <text:p text:style-name="P33">Ti, kteří užívají veřejné prostranství na základě nájemní smlouvy s městem,</text:p>
            </text:list-item>
            <text:list-item>
              <text:p text:style-name="P34">při užívání veřejného prostranství k umístění skládky stavebního materiálu po dobu platnosti stavebního povolení nebo jiné listiny či dokumentu opravňujícího ke stavební činnosti související s výstavbou, úpravami či rekonstrukcí stavby na území města Rabí.,</text:p>
            </text:list-item>
            <text:list-item>
              <text:p text:style-name="P35">Ti, kteří užívají veřejné prostranství k umístění skládky po dobu kratší než 90 dnů.</text:p>
            </text:list-item>
          </text:list>
        </text:list-item>
        <text:list-item>
          <text:p text:style-name="P3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7">Poplatkové povinnosti vzniklé před nabytím účinnosti této vyhlášky se posuzují podle dosavadních právních předpisů.</text:p>
        </text:list-item>
        <text:list-item>
          <text:p text:style-name="P38">Zrušuje se obecně závazná vyhláška č. 1/2018, Obecně závazná vyhláška Města Rabí o místním poplatku za užívání veřejného prostranství, ze dne 30. května 2018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Miroslav Kraucher v. r.<text:line-break/><text:s/>starosta</text:p>
          </table:table-cell>
          <table:table-cell table:style-name="TableCell44">
            <text:p text:style-name="PodpisovePole">Irena Koutníková v. r.<text:line-break/><text:s/>místostarostk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Příloha č. 1 k OZV o místním poplatku za užívání veř. prostranství ze dne 27. 11. 2023 <text:s/></text:p>
      <text:p text:style-name="Normální"/>
      <text:p text:style-name="Normální">Červeně jsou vyznačeny plochy pozemků, které jsou zpoplatněny.</text:p>
      <text:p text:style-name="Normální"/>
      <text:p text:style-name="Normální"/>
      <text:p text:style-name="Normální"/>
      <text:p text:style-name="Normální"/>
      <text:p text:style-name="Normální"><draw:frame draw:style-name="a0" draw:name="Obrázek 3" text:anchor-type="as-char" svg:x="0in" svg:y="0in" svg:width="6.97976in" svg:height="7.83622in" style:rel-width="scale" style:rel-height="scale"><draw:image xlink:href="media/image1.emf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eňka Hrabová</meta:initial-creator>
    <dc:creator>Zdeňka Hrabová</dc:creator>
    <meta:creation-date>2023-10-20T08:48:00Z</meta:creation-date>
    <dc:date>2023-11-27T14:00:00Z</dc:date>
    <meta:print-date>2023-11-24T13:00:00Z</meta:print-date>
    <meta:template xlink:href="Normal" xlink:type="simple"/>
    <meta:editing-cycles>6</meta:editing-cycles>
    <meta:editing-duration>PT6540S</meta:editing-duration>
    <meta:document-statistic meta:page-count="5" meta:paragraph-count="9" meta:word-count="666" meta:character-count="4589" meta:row-count="32" meta:non-whitespace-character-count="3932"/>
  </office:meta>
</office:document-meta>
</file>