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line-height="115%" fo:text-indent="0.4923in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color="#00B0F0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keep-with-next="always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2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line-height="115%"/>
      <style:text-properties style:font-name="Arial" style:font-name-complex="Arial"/>
    </style:style>
    <style:style style:name="P31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5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3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38" style:parent-style-name="Normální" style:master-page-name="MP2" style:family="paragraph">
      <style:paragraph-properties fo:break-before="page"/>
    </style:style>
  </office:automatic-styles>
  <office:body>
    <office:text text:use-soft-page-breaks="true">
      <text:p text:style-name="P1">Obec<text:s/>Jenštejn</text:p>
      <text:p text:style-name="P5">Zastupitelstvo<text:s/>obce<text:s/>Jenštejn</text:p>
      <text:p text:style-name="P6">Obecně závazná vyhláška<text:s/>obce<text:s/>Jenštejn</text:p>
      <text:p text:style-name="P7">o stanovení místního koeficientu pro výpočet daně z nemovitých věcí</text:p>
      <text:p text:style-name="P8"/>
      <text:p text:style-name="P9">Zastupitelstvo obce<text:s/>Jenštejn se na svém zasedání dne<text:s/>22.<text:s/>9.<text:s/>2023<text:s/>usneslo vydat<text:s/>na základě § 12 zákona č. 338/1992 Sb., o dani z nemovitých věcí, ve znění pozdějších předpisů (dále jen „zákon o dani z nemovitých věcí“) a § 84 odst. 2 písm. h) zákona č. 128/2000 Sb., o obcích (obecní zřízení), ve znění pozdějších předpisů, tuto obecně závaznou vyhlášku:</text:p>
      <text:p text:style-name="P10"/>
      <text:p text:style-name="P11">Čl. 1</text:p>
      <text:p text:style-name="P12">Místní koeficient</text:p>
      <text:p text:style-name="P13"><text:span text:style-name="T14">Místní koeficient se pro celé<text:s/></text:span><text:span text:style-name="T15">území obce Jenštejn</text:span><text:span text:style-name="T16"><text:s/></text:span><text:span text:style-name="T17">stanoví<text:s/></text:span><text:span text:style-name="T18">ve výši<text:s/></text:span><text:span text:style-name="T19">2,5</text:span><text:span text:style-name="T20">, kterým se</text:span><text:span text:style-name="T21"><text:s/>násobí daň poplatníka za jednotlivé druhy pozemků, zdanitelných staveb nebo zdanitelných jednotek, popřípadě jejich souhrny, s výjimkou pozemků uvedených v § 5 odst. 1 zákona o</text:span><text:span text:style-name="T22"> </text:span><text:span text:style-name="T23">dani z nemovitých věcí.</text:span></text:p>
      <text:p text:style-name="P24">Čl.<text:s/>2</text:p>
      <text:p text:style-name="P25">Účinnost</text:p>
      <text:p text:style-name="P26"/>
      <text:p text:style-name="P27">Tato<text:s/>obecně závazná<text:s/>vyhláška nabývá účinnosti dnem<text:s/>1.1.2024.</text:p>
      <text:p text:style-name="P28"/>
      <text:p text:style-name="P29"/>
      <text:p text:style-name="P30"/>
      <text:p text:style-name="P31"><text:s/></text:p>
      <text:section text:name="Sect1" text:style-name="S1">
        <text:p text:style-name="P32">…………v. r.<text:s/>……………</text:p>
        <text:p text:style-name="P33">Norbert Hlaváček</text:p>
        <text:p text:style-name="P34">starosta</text:p>
        <text:p text:style-name="P35">…………v. r.<text:s/>…………</text:p>
        <text:p text:style-name="P36">Martin Šidlák</text:p>
        <text:p text:style-name="P37">místostarosta</text:p>
      </text:section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ara" style:display-name="para" style:family="paragraph" style:parent-style-name="Normální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l3" style:display-name="l3" style:family="paragraph" style:parent-style-name="Normální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style style:name="P4" style:parent-style-name="Normální" style:family="paragraph">
      <style:paragraph-properties fo:margin-bottom="0in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Zápat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margin-bottom="0in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cs" style:country-asian="CZ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  <text:p text:style-name="Zápatí"/>
      </style:footer>
    </style:master-page>
    <style:master-page style:name="MP2" style:page-layout-name="PL2">
      <style:footer>
        <text:p text:style-name="P39"><text:span text:style-name="T40"><text:page-number text:fixed="false">12</text:page-number></text:span></text:p>
        <text:p text:style-name="P41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šová Pavlína</meta:initial-creator>
    <dc:creator>Antošová Pavlína</dc:creator>
    <meta:creation-date>2023-09-25T09:28:00Z</meta:creation-date>
    <dc:date>2023-09-25T09:28:00Z</dc:date>
    <meta:print-date>2023-09-25T09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78" meta:row-count="6" meta:non-whitespace-character-count="838"/>
  </office:meta>
</office:document-meta>
</file>