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1069in" style:use-optimal-column-width="false"/>
    </style:style>
    <style:style style:name="TableColumn25" style:family="table-column">
      <style:table-column-properties style:column-width="3.1076in" style:use-optimal-column-width="false"/>
    </style:style>
    <style:style style:name="Table23" style:family="table">
      <style:table-properties style:width="6.2145in" fo:margin-left="0in" table:align="left"/>
    </style:style>
    <style:style style:name="TableRow26" style:family="table-row">
      <style:table-row-properties style:row-height="1.4993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1.4993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2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Nebanice<text:line-break/>Zastupitelstvo obce Nebanice</text:p>
      <text:h text:style-name="Nadpis1" text:outline-level="1">Obecně závazná vyhláška obce Nebanice<text:line-break/>o místním poplatku ze psů</text:h>
      <text:p text:style-name="UvodniVeta">Zastupitelstvo obce Nebanice se na svém zasedání dne 20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ba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3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Úleva se poskytuje pro obyvatele v K.ú. Hartoušov, Hněvín, Vrbová ve výši 100 Kč.</text:p>
        </text:list-item>
        <text:list-item>
          <text:p text:style-name="P20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5/2020, OZV obce Nebanice č 5/2020 o místním poplatku ze psů, ze dne 7. červe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Bc. Jitka Pagáčová v. r.<text:line-break/><text:s/>starostka</text:p>
          </table:table-cell>
          <table:table-cell table:style-name="TableCell28">
            <text:p text:style-name="PodpisovePole">Jan Duše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3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3-12-12T11:36:00Z</meta:creation-date>
    <dc:date>2023-12-12T11:36:00Z</dc:date>
    <meta:template xlink:href="Normal" xlink:type="simple"/>
    <meta:editing-cycles>2</meta:editing-cycles>
    <meta:editing-duration>PT0S</meta:editing-duration>
    <meta:document-statistic meta:page-count="3" meta:paragraph-count="6" meta:word-count="488" meta:character-count="3366" meta:row-count="24" meta:non-whitespace-character-count="2884"/>
  </office:meta>
</office:document-meta>
</file>