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<text:line-break/>Zastupitelstvo obce Lhotka</text:p>
      <text:h text:style-name="Nadpis1" text:outline-level="1">Obecně závazná vyhláška obce Lhotka<text:line-break/>o místním poplatku za obecní systém odpadového hospodářství</text:h>
      <text:p text:style-name="UvodniVeta">Zastupitelstvo obce Lhotka se na svém zasedání dne 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místě ohlašovny Obecního úřadu, tj. Lhotka 89 a místo jejího pobytu není známo,</text:p>
            </text:list-item>
            <text:list-item>
              <text:p text:style-name="P30">celoročně žije mimo území obce, mimo případy uvedené v odst. 1 písm. a).</text:p>
            </text:list-item>
          </text:list>
        </text:list-item>
        <text:list-item>
          <text:p text:style-name="P31">Úleva se poskytuje poplatníkům dle čl. 2 odst. 1 této vyhlášky na č.p. 25, č.p. 27, č.p. 28, č.p. 29, č.p. 30, č.p. 79, č.p. 84, č.p. 94, č.p. 112, č.p. 122 a č. ev. 3, a to z důvodu nedostupnosti pro svozovou firmu, ve výši 50 %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Lhotka č. 2/2021, o místním poplatku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Zdeněk Kubala v. r.<text:line-break/><text:s/>starosta</text:p>
          </table:table-cell>
          <table:table-cell table:style-name="TableCell40">
            <text:p text:style-name="PodpisovePole">Ing. Peter Soli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 kubalová</meta:initial-creator>
    <dc:creator>Onderková Michaela, Ing.</dc:creator>
    <meta:creation-date>2023-12-01T07:40:00Z</meta:creation-date>
    <dc:date>2023-12-01T07:40:00Z</dc:date>
    <meta:print-date>2023-11-30T07:17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5" meta:character-count="4586" meta:row-count="32" meta:non-whitespace-character-count="3930"/>
  </office:meta>
</office:document-meta>
</file>