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9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2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text-underline-type="none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style:text-autospace="none" fo:margin-bottom="0in" fo:line-height="100%"/>
    </style:style>
    <style:style style:name="T54" style:parent-style-name="Standardnípísmoodstavce" style:family="text">
      <style:text-properties style:font-name="Arial" style:font-name-complex="Arial" style:font-weight-complex="bold" fo:color="#000000"/>
    </style:style>
    <style:style style:name="T55" style:parent-style-name="Standardnípísmoodstavce" style:family="text">
      <style:text-properties style:font-name="Arial" style:font-name-complex="Arial" style:font-weight-complex="bold" fo:color="#000000"/>
    </style:style>
    <style:style style:name="T56" style:parent-style-name="Standardnípísmoodstavce" style:family="text">
      <style:text-properties style:font-name="Arial" style:font-name-complex="Arial" style:font-weight-complex="bold" fo:color="#000000"/>
    </style:style>
    <style:style style:name="T57" style:parent-style-name="Standardnípísmoodstavce" style:family="text">
      <style:text-properties style:font-name="Arial" style:font-name-complex="Arial" style:font-weight-complex="bold" fo:color="#000000"/>
    </style:style>
    <style:style style:name="T58" style:parent-style-name="Standardnípísmoodstavce" style:family="text">
      <style:text-properties style:font-name="Arial" style:font-name-complex="Arial" style:font-weight-complex="bold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2" style:parent-style-name="Normální" style:family="paragraph"/>
    <style:style style:name="T6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paragraph-properties fo:margin-left="0.54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/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 fo:margin-left="0.5in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justify" fo:margin-left="0.5in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7" style:parent-style-name="Normální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2" style:parent-style-name="Odstavecseseznamem" style:family="paragraph">
      <style:paragraph-properties style:text-autospace="none" fo:margin-bottom="0in" fo:line-height="100%"/>
    </style:style>
    <style:style style:name="T123" style:parent-style-name="Standardnípísmoodstavce" style:family="text">
      <style:text-properties style:font-name="Arial" style:font-name-complex="Arial" style:font-weight-complex="bold" fo:color="#000000"/>
    </style:style>
    <style:style style:name="T124" style:parent-style-name="Standardnípísmoodstavce" style:family="text">
      <style:text-properties style:font-name="Arial" style:font-name-complex="Arial" style:font-weight-complex="bold" fo:color="#000000"/>
    </style:style>
    <style:style style:name="T125" style:parent-style-name="Standardnípísmoodstavce" style:family="text">
      <style:text-properties style:font-name="Arial" style:font-name-complex="Arial" style:font-weight-complex="bold" fo:color="#000000"/>
    </style:style>
    <style:style style:name="T126" style:parent-style-name="Standardnípísmoodstavce" style:family="text">
      <style:text-properties style:font-name="Arial" style:font-name-complex="Arial" style:font-weight-complex="bold" fo:color="#000000"/>
    </style:style>
    <style:style style:name="T127" style:parent-style-name="Standardnípísmoodstavce" style:family="text">
      <style:text-properties style:font-name="Arial" style:font-name-complex="Arial" style:font-weight-complex="bold" fo:color="#000000"/>
    </style:style>
    <style:style style:name="P12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0" style:parent-style-name="Normální" style:family="paragraph">
      <style:paragraph-properties fo:margin-left="0.2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/>
    </style:style>
    <style:style style:name="P1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justify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84" style:parent-style-name="Normální" style:family="paragraph">
      <style:paragraph-properties fo:text-align="justify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1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26" style:parent-style-name="Normální" style:family="paragraph">
      <style:paragraph-properties fo:text-align="justify" fo:text-indent="0.0458in"/>
    </style:style>
    <style:style style:name="T2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0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24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widows="0" fo:orphans="0"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center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paragraph-properties fo:text-align="justify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Normální" style:family="paragraph">
      <style:paragraph-properties fo:text-align="justify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3" style:parent-style-name="Normální" style:family="paragraph">
      <style:paragraph-properties fo:text-align="justify" fo:margin-top="0.0833in" fo:line-height="12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8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6" style:parent-style-name="Normální" style:family="paragraph">
      <style:paragraph-properties fo:text-indent="0.4916in"/>
    </style:style>
    <style:style style:name="T28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9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2">OBEC<text:s/>DRAŽOVICE</text:h>
      <text:p text:style-name="P3">Zastupitelstvo obce<text:s/>Dražovice</text:p>
      <text:p text:style-name="P4">Obecně závazná vyhláška obce<text:s/>Dražovice,<text:s/></text:p>
      <text:p text:style-name="P5">o<text:s/>stanovení obecního systému<text:s/>odpadového hospodářství<text:s/></text:p>
      <text:p text:style-name="P6"/>
      <text:p text:style-name="P7">Zastupitelstvo obce<text:s/>Dražovice<text:s/>se na svém zasedání dne<text:s/>12.03.2025<text:s/>usnesením č.<text:s/>9/25/XII<text:s text:c="3"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<text:s/>závaznou vyhlášku<text:s/>(dále jen „vyhláška“):</text:p>
      <text:p text:style-name="P8"/>
      <text:p text:style-name="P9">Čl. 1</text:p>
      <text:h text:style-name="P10" text:outline-level="2">Úvodní ustanovení</text:h>
      <text:p text:style-name="P11"/>
      <text:list text:style-name="LFO24" text:continue-numbering="true">
        <text:list-item>
          <text:p text:style-name="P12"><text:span text:style-name="T13">Tato vyhláška stanovuje<text:s/></text:span><text:span text:style-name="T14">obecní systém<text:s/></text:span><text:span text:style-name="T15">odpadového hospodářství na území obce</text:span><text:span text:style-name="T16"><text:s/></text:span><text:span text:style-name="T17">Dražovice.</text:span></text:p>
        </text:list-item>
      </text:list>
      <text:p text:style-name="P18"/>
      <text:list text:style-name="LFO24" text:continue-numbering="true">
        <text:list-item>
          <text:p text:style-name="P19"><text:span text:style-name="T20"><text:s text:c="2"/></text:span><text:span text:style-name="T21">Každý je povinen odpad nebo movitou věc, které předává do obecního systému,</text:span><text:span text:style-name="T22"><text:s/></text:span><text:span text:style-name="T23">odkládat na místa určená obcí v souladu s povinnostmi stanovenými pro daný druh, kategorii nebo materiál odpadu nebo movitých věcí<text:s/></text:span><text:span text:style-name="T24">zákonem o odpadech</text:span><text:span text:style-name="T25"><text:s/>a<text:s/></text:span><text:span text:style-name="T26">touto<text:s/></text:span><text:span text:style-name="T27">vyhláškou</text:span><text:span text:style-name="T28"><text:note text:note-class="footnote" text:id="_ftn0"><text:note-citation>1</text:note-citation><text:note-body><text:p text:style-name="Textpozn.podčarou"><text:span text:style-name="T29"><text:s/>§ 61 zákona o</text:span><text:span text:style-name="T30"><text:s/>o</text:span><text:span text:style-name="T31">dpadech</text:span></text:p></text:note-body></text:note></text:span><text:span text:style-name="T32">.</text:span></text:p>
        </text:list-item>
      </text:list>
      <text:p text:style-name="P33"/>
      <text:list text:style-name="LFO24" text:continue-numbering="true">
        <text:list-item>
          <text:p text:style-name="P34"><text:span text:style-name="T35"><text:s text:c="2"/>V okamžiku, kdy osoba zapojená do obecního systému odloží movitou věc nebo odpad,<text:s/></text:span><text:span text:style-name="T36"><text:line-break/></text:span><text:span text:style-name="T37">s výjimkou výrobků s ukončenou životností, na místě obcí k tomuto účelu určeném, stává se obec vlastníkem této movité věci nebo odpadu</text:span><text:span text:style-name="T38"><text:note text:note-class="footnote" text:id="_ftn1"><text:note-citation>2</text:note-citation><text:note-body><text:p text:style-name="Textpozn.podčarou"><text:span text:style-name="T39"><text:s/>§<text:s/></text:span><text:span text:style-name="T40">60 zákona</text:span><text:span text:style-name="T41"><text:s/>o</text:span><text:span text:style-name="T42"><text:s/>o</text:span><text:span text:style-name="T43">dpadech</text:span></text:p></text:note-body></text:note></text:span><text:span text:style-name="T44">.</text:span></text:p>
        </text:list-item>
      </text:list>
      <text:p text:style-name="P45"><text:s/></text:p>
      <text:list text:style-name="LFO24" text:continue-numbering="true">
        <text:list-item>
          <text:p text:style-name="P4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7"/>
      <text:p text:style-name="P48">Čl. 2</text:p>
      <text:p text:style-name="P49"><text:span text:style-name="T50">Oddělené soustřeďování komunálního odpadu<text:s/></text:span></text:p>
      <text:p text:style-name="P51"/>
      <text:list text:style-name="LFO17" text:continue-numbering="true">
        <text:list-item>
          <text:p text:style-name="P52">Osoby předávající komunální odpad<text:s/>na místa určená obcí jsou povinny<text:s/>odděleně soustřeďovat<text:s/>následující<text:s/>složky:</text:p>
        </text:list-item>
      </text:list>
      <text:list text:style-name="LFO10" text:continue-numbering="true">
        <text:list-item>
          <text:p text:style-name="P53"><text:span text:style-name="T54">b</text:span><text:span text:style-name="T55">iologick</text:span><text:span text:style-name="T56">é</text:span><text:span text:style-name="T57"><text:s/>odpady</text:span><text:span text:style-name="T58">,</text:span></text:p>
        </text:list-item>
        <text:list-item>
          <text:p text:style-name="P59">papír,</text:p>
        </text:list-item>
        <text:list-item>
          <text:p text:style-name="P60">plasty<text:s/>včetně PET lahví,<text:s/>nápojové kartony,<text:s/>kovy,<text:s/></text:p>
        </text:list-item>
        <text:list-item>
          <text:p text:style-name="P61">sklo,</text:p>
        </text:list-item>
        <text:list-item>
          <text:p text:style-name="P62"><text:span text:style-name="T63">n</text:span><text:span text:style-name="T64">ebezpečné odpady</text:span><text:span text:style-name="T65">,</text:span></text:p>
        </text:list-item>
        <text:list-item>
          <text:p text:style-name="P66">objemný odpad,</text:p>
        </text:list-item>
        <text:list-item>
          <text:p text:style-name="P67">jedlé oleje a tuky,</text:p>
        </text:list-item>
        <text:list-item>
          <text:p text:style-name="P68">dřevo,</text:p>
        </text:list-item>
        <text:list-item>
          <text:p text:style-name="P69">textil</text:p>
        </text:list-item>
        <text:list-item>
          <text:p text:style-name="P70">směsný komunální odpad</text:p>
        </text:list-item>
      </text:list>
      <text:p text:style-name="P71"/>
      <text:list text:style-name="LFO17" text:continue-numbering="true">
        <text:list-item>
          <text:p text:style-name="P72">Směsným<text:s/>komunálním<text:s/>odpadem<text:s/>se rozumí<text:s/>zbylý komunální odpad po stanoveném vytřídění<text:s/>podle<text:s/>odstavce<text:s/>1 písm. a), b), c), d), e),<text:s/>f),<text:s/>g), h), i).</text:p>
        </text:list-item>
      </text:list>
      <text:p text:style-name="P73"/>
      <text:list text:style-name="LFO17" text:continue-numbering="true">
        <text:list-item>
          <text:p text:style-name="P74"><text:span text:style-name="T75">Objemný odpad je takový odpad, který vzhledem ke svým rozměrům nemůže být umístěn do sběrných nádob (</text:span><text:span text:style-name="T76">např. koberce, matrace, nábytek</text:span><text:span text:style-name="T77">).</text:span></text:p>
        </text:list-item>
      </text:list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Papír</text:span><text:span text:style-name="T84">;</text:span><text:span text:style-name="T85"><text:s/>plasty</text:span><text:span text:style-name="T86">,</text:span><text:span text:style-name="T87"><text:s/></text:span><text:span text:style-name="T88">PET lahve,<text:s/></text:span><text:span text:style-name="T89">nápojové kartony<text:s/></text:span><text:span text:style-name="T90">a kovy</text:span><text:span text:style-name="T91">;</text:span><text:span text:style-name="T92"><text:s/>sklo</text:span><text:span text:style-name="T93">;</text:span><text:span text:style-name="T94"><text:s/></text:span><text:span text:style-name="T95">jedlé oleje a tuky<text:s/></text:span><text:span text:style-name="T96">se soustřeďují</text:span><text:span text:style-name="T97"><text:s/>do<text:s/></text:span><text:span text:style-name="T98">zvláštních sběrných nádob</text:span><text:span text:style-name="T99">, kterými jsou</text:span><text:span text:style-name="T100"><text:s/></text:span><text:span text:style-name="T101">s</text:span><text:span text:style-name="T102">běrné</text:span><text:span text:style-name="T103"><text:s/>nádob</text:span><text:span text:style-name="T104">y, kontejnery</text:span><text:span text:style-name="T105">.</text:span></text:p>
        </text:list-item>
      </text:list>
      <text:p text:style-name="P106"><text:s/></text:p>
      <text:list text:style-name="LFO4" text:continue-numbering="true">
        <text:list-item>
          <text:p text:style-name="P107">Zvláštní sběrné nádoby jsou umístěny na těchto stanovištích:<text:s/></text:p>
        </text:list-item>
      </text:list>
      <text:list text:style-name="LFO34" text:continue-numbering="true">
        <text:list-item>
          <text:p text:style-name="P108">Sběrné nádoby na<text:s/>papír;<text:s/>plasty,<text:s/>PET lahve,<text:s/>nápojové kartony<text:s/>a kovy;<text:s/>sklo;<text:s/>jedlé<text:s/><text:s text:c="3"/></text:p>
        </text:list-item>
      </text:list>
      <text:p text:style-name="P109"><text:s text:c="3"/>oleje a tuky<text:s/>jsou umístěny:</text:p>
      <text:list text:style-name="LFO35" text:continue-numbering="true">
        <text:list-item>
          <text:p text:style-name="P110">Za obchodem se smíšeným zbožím</text:p>
        </text:list-item>
        <text:list-item>
          <text:p text:style-name="P111">Před obecním úřadem</text:p>
        </text:list-item>
        <text:list-item>
          <text:p text:style-name="P112">Ve Štoproni před RD č. 184</text:p>
        </text:list-item>
      </text:list>
      <text:p text:style-name="P113"/>
      <text:list text:style-name="LFO34" text:continue-numbering="true">
        <text:list-item>
          <text:p text:style-name="P114">Sběrné nádoby na papír, plasty, nápojové kartony a kovy<text:s/>jsou umístěny</text:p>
        </text:list-item>
      </text:list>
      <text:list text:style-name="LFO36" text:continue-numbering="true">
        <text:list-item>
          <text:p text:style-name="P115"><text:s text:c="3"/><text:s/>V Chaloupkách před<text:s/>RD č.<text:s/>142</text:p>
        </text:list-item>
      </text:list>
      <text:p text:style-name="P116"/>
      <text:list text:style-name="LFO34" text:continue-numbering="true">
        <text:list-item>
          <text:p text:style-name="P117">Modrý kontejner o objemu 14 m³<text:s/>na papír je umístěn:</text:p>
        </text:list-item>
      </text:list>
      <text:p text:style-name="P118"><text:s text:c="9"/>Vedle víceúčelového hřiště na návsi na pozemku p.<text:s/>č.<text:s/>92/14 v k.<text:s/>ú. Dražovice</text:p>
      <text:p text:style-name="P119"/>
      <text:list text:style-name="LFO4" text:continue-numbering="true">
        <text:list-item>
          <text:p text:style-name="P120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21">Papír, barva<text:s/>modrá</text:p>
        </text:list-item>
        <text:list-item>
          <text:p text:style-name="P122"><text:span text:style-name="T123">Plasty, PET lahve,</text:span><text:span text:style-name="T124"><text:s/>nápojové kartony,</text:span><text:span text:style-name="T125"><text:s/>kovy,</text:span><text:span text:style-name="T126"><text:s/>barva<text:s/></text:span><text:span text:style-name="T127">žlutá</text:span></text:p>
        </text:list-item>
        <text:list-item>
          <text:p text:style-name="P128">Sklo, barva<text:s/>zelená</text:p>
        </text:list-item>
        <text:list-item>
          <text:p text:style-name="P129">Jedlé oleje a tuky, barva<text:s/>zelená</text:p>
        </text:list-item>
      </text:list>
      <text:p text:style-name="P130"/>
      <text:list text:style-name="LFO4" text:continue-numbering="true">
        <text:list-item>
          <text:p text:style-name="P131">Do zvláštních sběrných nádob je zakázáno ukládat jiné složky komunálních odpadů,<text:s/>než<text:s/>pro které jsou určeny.</text:p>
        </text:list-item>
      </text:list>
      <text:p text:style-name="P132"/>
      <text:list text:style-name="LFO4" text:continue-numbering="true">
        <text:list-item>
          <text:p text:style-name="P133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4"/>
      <text:list text:style-name="LFO4" text:continue-numbering="true">
        <text:list-item>
          <text:p text:style-name="P135"><text:span text:style-name="T136">Zelené<text:s/></text:span><text:span text:style-name="T137">nádoby</text:span><text:span text:style-name="T138"><text:s/></text:span><text:span text:style-name="T139">o objemu 2000</text:span><text:span text:style-name="T140"><text:s/></text:span><text:span text:style-name="T141">l<text:s/></text:span><text:span text:style-name="T142">na biologický odpad jsou umístěny na kompostovišti před kořenovou čistírnou odpadních vod na pozemku parc.</text:span><text:span text:style-name="T143"><text:s/></text:span><text:span text:style-name="T144">č. 3547/1 v k.ú. Dražovice.<text:s/></text:span></text:p>
        </text:list-item>
      </text:list>
      <text:p text:style-name="P145"/>
      <text:list text:style-name="LFO4" text:continue-numbering="true">
        <text:list-item>
          <text:p text:style-name="P146"><text:span text:style-name="T147">Papír, plasty, kovy, sklo,<text:s/></text:span><text:span text:style-name="T148">dřevo,<text:s/></text:span><text:span text:style-name="T149">textil, biologické odpady,</text:span><text:span text:style-name="T150"><text:s/></text:span><text:span text:style-name="T151">jedlé tuky a oleje,</text:span><text:span text:style-name="T152"><text:s/></text:span><text:span text:style-name="T153">lze také odevzdávat ve sběrném dvoře<text:s/></text:span><text:span text:style-name="T154">svozové firmy RESPONO, a.s., který je umístěn ve Vyškově, Slavkově u Brna, Bučovicích, Rousínově, Ivanovicích na Hané a Kozlanech.</text:span></text:p>
        </text:list-item>
      </text:list>
      <text:p text:style-name="P155"/>
      <text:h text:style-name="P156" text:outline-level="2">Čl.<text:s/>4</text:h>
      <text:h text:style-name="P157" text:outline-level="2"><text:s/>Svoz<text:s/>nebezpečných složek komunálního odpadu</text:h>
      <text:p text:style-name="P158"/>
      <text:list text:style-name="LFO15" text:continue-numbering="true">
        <text:list-item>
          <text:p text:style-name="P159"><text:bookmark-start text:name="_Hlk187340065"/><text:span text:style-name="T160">S</text:span><text:span text:style-name="T161">voz</text:span><text:span text:style-name="T162"><text:s/>nebezpečných složek komunálního</text:span><text:span text:style-name="T163"><text:s/>odpad</text:span><text:span text:style-name="T164">u</text:span><text:span text:style-name="T165"><text:s/></text:span><text:span text:style-name="T166">je zajišťován</text:span><text:span text:style-name="T167"><text:s/></text:span><text:span text:style-name="T168">minimálně dvakrát ročně</text:span><text:span text:style-name="T169"><text:s/>jejich odebíráním<text:s/></text:span><text:span text:style-name="T170">za obchodem se smíšeným zbožím<text:s/></text:span><text:span text:style-name="T171">přímo do zvláštních sběrných nádob k tomuto sběru určených. Informace o </text:span><text:span text:style-name="T172">svozu</text:span><text:span text:style-name="T173"><text:s/>jsou zveřejňován</text:span><text:span text:style-name="T174">y</text:span><text:span text:style-name="T175"><text:s/></text:span><text:span text:style-name="T176">na úřední desce obecního úřadu,</text:span><text:span text:style-name="T177"><text:s/></text:span><text:span text:style-name="T178">výlepových plochách, v místním rozhlase</text:span><text:span text:style-name="T179">, na<text:s/></text:span><text:span text:style-name="T180">webových stránkách obce</text:span><text:span text:style-name="T181">, na facebooku</text:span><text:span text:style-name="T182">.</text:span></text:p>
        </text:list-item>
      </text:list>
      <text:p text:style-name="P183"/>
      <text:list text:style-name="LFO15" text:continue-numbering="true">
        <text:list-item>
          <text:p text:style-name="P184"><text:bookmark-end text:name="_Hlk187340065"/><text:span text:style-name="T185">Nebezpečný odpad lze také odevzdávat<text:s/></text:span><text:span text:style-name="T186">ve sběrném dvoře<text:s/></text:span><text:span text:style-name="T187">svozové firmy RESPONO, a.s., který je umístěn ve Vyškově, Slavkově u Brna, Bučovicích, Rousínově, Ivanovicích na Hané a Kozlanech.</text:span></text:p>
        </text:list-item>
        <text:list-item>
          <text:p text:style-name="P188">Soustřeďování<text:s/>nebezpečných složek komunálního odpadu<text:s/>podléhá požadavkům stanoveným<text:s/>v čl.<text:s/>3 odst. 4<text:s/>a<text:s/>5.</text:p>
        </text:list-item>
      </text:list>
      <text:p text:style-name="P189"/>
      <text:p text:style-name="P190"/>
      <text:p text:style-name="P191">Čl.<text:s/>5</text:p>
      <text:p text:style-name="P192"><text:span text:style-name="T193"><text:s/></text:span><text:span text:style-name="T194">S</text:span><text:span text:style-name="T195">voz objemného odpadu</text:span></text:p>
      <text:p text:style-name="P196"/>
      <text:list text:style-name="LFO32" text:continue-numbering="true">
        <text:list-item>
          <text:p text:style-name="P197"><text:span text:style-name="T198">S</text:span><text:span text:style-name="T199">voz objemného odpadu je zajišťován<text:s/></text:span><text:span text:style-name="T200">minimálně 1x ročně<text:s/></text:span><text:span text:style-name="T201">jeho odebíráním<text:s/></text:span><text:span text:style-name="T202">ve dvoře Obecního úřadu Dražovice<text:s/></text:span><text:span text:style-name="T203">přímo do zvláštních sběrných nádob k tomuto účelu určených. Informace o<text:s/></text:span><text:span text:style-name="T204">svozu</text:span><text:span text:style-name="T205"><text:s/>jsou zveřejňovány<text:s/></text:span><text:span text:style-name="T206">na úřední desce obecního úřadu,</text:span><text:span text:style-name="T207"><text:s/></text:span><text:span text:style-name="T208">výlepových plochách, v místním rozhlase,</text:span><text:span text:style-name="T209"><text:s/>na webových stránkách obce</text:span><text:span text:style-name="T210">, na facebooku</text:span><text:span text:style-name="T211">.</text:span></text:p>
        </text:list-item>
      </text:list>
      <text:p text:style-name="P212"/>
      <text:list text:style-name="LFO32" text:continue-numbering="true">
        <text:list-item>
          <text:p text:style-name="P213">Objemný odpad lze také odevzdávat ve sběrném dvoře<text:s/>Vyškov, Slavkov u Brna, Bučovice, Rousínov, Ivanovice na Hané a Kozlany.</text:p>
        </text:list-item>
      </text:list>
      <text:p text:style-name="P214"/>
      <text:list text:style-name="LFO32" text:continue-numbering="true">
        <text:list-item>
          <text:p text:style-name="P215">Soustřeďování<text:s/>objemného odpadu podléhá požadavkům stanoveným<text:s/>v čl. 3 odst. 4<text:s/>a<text:s/>5.<text:s/></text:p>
        </text:list-item>
      </text:list>
      <text:p text:style-name="P216"/>
      <text:p text:style-name="P217">Čl.<text:s/>6</text:p>
      <text:p text:style-name="P218">Soustřeďování<text:s/>směsného<text:s/>komunálního<text:s/>odpadu<text:s/></text:p>
      <text:p text:style-name="P219"/>
      <text:list text:style-name="LFO28" text:continue-numbering="true">
        <text:list-item>
          <text:p text:style-name="P220"><text:span text:style-name="T221">Směsný komunální odpad se<text:s/></text:span><text:span text:style-name="T222">odkládá<text:s/></text:span><text:span text:style-name="T223">do sběrných nádob. Pro účely této vyhlášky se sběrnými nádobami rozumějí</text:span><text:span text:style-name="T224">:</text:span><text:span text:style-name="T225"><text:s/></text:span></text:p>
        </text:list-item>
      </text:list>
      <text:list text:style-name="LFO2" text:continue-numbering="true">
        <text:list-item>
          <text:p text:style-name="P226"><text:span text:style-name="T227">p</text:span><text:span text:style-name="T228">opelnice</text:span><text:span text:style-name="T229"><text:s/>o objemu 110 l, 120 l, 240 l označené identifikačním čipem a QR kódem</text:span></text:p>
        </text:list-item>
        <text:list-item>
          <text:p text:style-name="P230">odpadkové koše, které jsou umístěny na veřejných prostranstvích v obci, sloužící pro<text:s/><text:s text:c="2"/></text:p>
        </text:list-item>
      </text:list>
      <text:p text:style-name="P231"><text:s text:c="4"/>odkládání drobného směsného komunálního odpadu.</text:p>
      <text:p text:style-name="P232"/>
      <text:list text:style-name="LFO28" text:continue-numbering="true">
        <text:list-item>
          <text:p text:style-name="P233"><text:span text:style-name="T234">S</text:span><text:span text:style-name="T235">oustřeďování</text:span><text:span text:style-name="T236"><text:s/>směsného komunálního odpadu podléhá požadavkům stanoveným<text:s/></text:span><text:span text:style-name="T237"><text:line-break/>v čl. 3 odst. 4</text:span><text:span text:style-name="T238"><text:s/>a</text:span><text:span text:style-name="T239"><text:s/>5.<text:s/></text:span></text:p>
        </text:list-item>
      </text:list>
      <text:p text:style-name="P240"/>
      <text:p text:style-name="P241"/>
      <text:p text:style-name="P242">Čl.<text:s/>7</text:p>
      <text:h text:style-name="P243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244">Obec v rámci předcházení vzniku odpadu<text:s/>za účelem jejich<text:s/>opětovného použití<text:s/>nakládá s těmito<text:s/>movitými<text:s/>věcmi:</text:p>
        </text:list-item>
      </text:list>
      <text:list text:style-name="LFO38" text:continue-numbering="true">
        <text:list-item>
          <text:p text:style-name="P245">oděvy a textil<text:s/></text:p>
        </text:list-item>
      </text:list>
      <text:p text:style-name="P246"><text:tab/></text:p>
      <text:list text:style-name="LFO9" text:continue-numbering="true">
        <text:list-item>
          <text:p text:style-name="P247"><text:span text:style-name="T248">Movité věci</text:span><text:span text:style-name="T249"><text:s/>uvedené v odst</text:span><text:span text:style-name="T250">. 1<text:s/></text:span><text:span text:style-name="T251">lze<text:s/></text:span><text:span text:style-name="T252">předávat</text:span><text:span text:style-name="T253"><text:s/>do zvláštní žluté nádoby<text:s/></text:span><text:span text:style-name="T254">Diakonie Broumov, sociální družstvo<text:s/></text:span><text:span text:style-name="T255">za obchodem se smíšeným zbožím</text:span><text:span text:style-name="T256">.<text:s/></text:span><text:span text:style-name="T257">Movitá věc musí být<text:s/></text:span><text:span text:style-name="T258">předána<text:s/></text:span><text:span text:style-name="T259">v takovém stavu, aby bylo možné její opětovné použití</text:span><text:span text:style-name="T260">.</text:span></text:p>
        </text:list-item>
      </text:list>
      <text:p text:style-name="P261"/>
      <text:p text:style-name="P262"/>
      <text:p text:style-name="P263"/>
      <text:p text:style-name="P264">Čl.<text:s/>8</text:p>
      <text:p text:style-name="P265">Nakládání se stavebním<text:s/>a demoličním odpadem</text:p>
      <text:p text:style-name="P266"/>
      <text:list text:style-name="LFO31" text:continue-numbering="true">
        <text:list-item>
          <text:p text:style-name="P267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68"/>
      <text:list text:style-name="LFO31" text:continue-numbering="true">
        <text:list-item>
          <text:p text:style-name="P269">Odložení stavebního odpadu<text:s/>například<text:s/>zprostředkuje za úplatu<text:s/>společnost TOMAS holding, a.s. Dražovice<text:s/>č. 336<text:s/>nebo je možno stavební odpad<text:s/>za úplatu odložit na skládku<text:s/>svozové<text:s/>společnosti RESPONO, a.s. v Kozlanech.</text:p>
        </text:list-item>
      </text:list>
      <text:p text:style-name="P270"/>
      <text:p text:style-name="P271"/>
      <text:p text:style-name="P272">Čl.<text:s/>9</text:p>
      <text:p text:style-name="P273">Zrušovací ustanovení</text:p>
      <text:p text:style-name="P274"/>
      <text:p text:style-name="P275">Zrušuje<text:s/>se<text:s/>Obecně závazná vyhláška<text:s/>č.3/2015<text:s/>o systému shromažďování, sběru, přepravy, třídění, využívání a odstraňování komunálních odpadů a nakládání se stavebním odpadem na území obce Dražovice<text:s/>ze dne 15.12.2015 a<text:s/>1/2022<text:s/>o stanovení obecního systému odpadového hospodářství ze dne 01.03.2022.</text:p>
      <text:p text:style-name="P276"/>
      <text:p text:style-name="P277"/>
      <text:p text:style-name="P278">Čl. 10</text:p>
      <text:p text:style-name="P279">Účinnost</text:p>
      <text:p text:style-name="P280">Tato vyhláška nabývá účinnosti počátkem patnáctého dne následujícího po dni jejího vyhlášení.</text:p>
      <text:p text:style-name="P281"/>
      <text:p text:style-name="P282"/>
      <text:p text:style-name="P283"/>
      <text:p text:style-name="P284"><text:tab/><text:tab/><text:tab/><text:tab/><text:tab/><text:tab/></text:p>
      <text:p text:style-name="P285"><text:tab/><text:tab/><text:s text:c="18"/><text:s text:c="12"/><text:s/></text:p>
      <text:p text:style-name="P286"><text:span text:style-name="T287"><text:s text:c="6"/></text:span><text:span text:style-name="T288">Ing. František Kunc</text:span><text:span text:style-name="T289"><text:s/>v. r.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s text:c="11"/></text:span><text:span text:style-name="T295">Miloslava Svobodová</text:span><text:span text:style-name="T296"><text:s/>v. r.</text:span></text:p>
      <text:p text:style-name="P297"><text:s text:c="9"/>místostarosta<text:tab/><text:tab/><text:tab/><text:tab/><text:tab/><text:s text:c="11"/><text:s text:c="9"/>starostka</text:p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6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9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Podatelna</dc:creator>
    <meta:creation-date>2025-03-17T14:34:00Z</meta:creation-date>
    <dc:date>2025-03-17T14:35:00Z</dc:date>
    <meta:print-date>2025-03-14T11:47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92" meta:character-count="6832" meta:row-count="48" meta:non-whitespace-character-count="5853"/>
  </office:meta>
</office:document-meta>
</file>