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uchov<text:line-break/>Zastupitelstvo obce Bítouchov</text:p>
      <text:h text:style-name="Nadpis1" text:outline-level="1">Obecně závazná vyhláška obce Bítouchov<text:line-break/>o stanovení koeficientu daně z nemovitých věcí</text:h>
      <text:p text:style-name="UvodniVeta">Zastupitelstvo obce Bítouchov se na svém zasedání dne 8. září 2025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ítouchov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Bítouchov stanovuje místní koeficient pro obec ve výši 1.</text:p>
        </text:list-item>
        <text:list-item>
          <text:p text:style-name="P3">Místní koeficient pro obec se vztahuje na všechny nemovité věci na území celé obce Bítouchov s výjimkou pozemků zařazených do skupiny vybraných zemědělských pozemků, trvalých travních porostů nebo nevyužitelných ostatních ploch.</text:p>
        </text:list-item>
      </text:list>
      <text:h text:style-name="Nadpis2" text:outline-level="2">Čl. 3<text:line-break/>Účinnost</text:h>
      <text:p text:style-name="Odstavec">Tato vyhláška nabývá účinnosti dnem 1. ledna 2026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Radek Vlček<text:s/><text:line-break/><text:s/>starosta</text:p>
          </table:table-cell>
          <table:table-cell table:style-name="TableCell9">
            <text:p text:style-name="PodpisovePole">Tomáš Holda<text:s/>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Obec Bítouchov</dc:creator>
    <meta:creation-date>2025-08-18T16:36:00Z</meta:creation-date>
    <dc:date>2025-10-20T16:18:00Z</dc:date>
    <meta:print-date>2025-08-18T16:37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60" meta:character-count="1104" meta:row-count="7" meta:non-whitespace-character-count="946"/>
  </office:meta>
</office:document-meta>
</file>