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ětsko<text:line-break/>Zastupitelstvo obce Budětsko</text:p>
      <text:h text:style-name="Nadpis1" text:outline-level="1">Obecně závazná vyhláška obce Budětsko<text:line-break/>o místním poplatku z pobytu</text:h>
      <text:p text:style-name="UvodniVeta">Zastupitelstvo obce Budětsko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ětsk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3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Páleník v. r.<text:line-break/><text:s/>starosta</text:p>
          </table:table-cell>
          <table:table-cell table:style-name="TableCell16">
            <text:p text:style-name="PodpisovePole">Vladimír Bonk<text:s/>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@obecbudetsko.cz</dc:creator>
    <meta:creation-date>2023-12-07T11:27:00Z</meta:creation-date>
    <dc:date>2023-12-07T11:28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4" meta:character-count="2508" meta:row-count="17" meta:non-whitespace-character-count="2149"/>
  </office:meta>
</office:document-meta>
</file>