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uže<text:line-break/>Zastupitelstvo města Luže</text:p>
      <text:h text:style-name="Nadpis1" text:outline-level="1">Obecně závazná vyhláška města Luže,<text:line-break/>kterou se zrušuje obecně závazná vyhláška č. 3/2023</text:h>
      <text:p text:style-name="UvodniVeta">Zastupitelstvo města Luže se na svém zasedání dne 11. června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3, o místním poplatku ze vstupného, ze dne 13. prosince 2023.</text:p>
      <text:h text:style-name="Nadpis2" text:outline-level="2">Čl. 2<text:line-break/>Účinnost</text:h>
      <text:p text:style-name="Odstavec">Tato vyhláška nabývá účinnosti dnem 1. července 2026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adislav Peterka v. r.<text:line-break/><text:s/>starosta</text:p>
          </table:table-cell>
          <table:table-cell table:style-name="TableCell7">
            <text:p text:style-name="PodpisovePole">BcA. Aleš Košvanec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klova Hana</meta:initial-creator>
    <dc:creator>Broklova Hana</dc:creator>
    <meta:creation-date>2026-04-30T10:18:00Z</meta:creation-date>
    <dc:date>2026-04-30T10:19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1" meta:row-count="4" meta:non-whitespace-character-count="567"/>
  </office:meta>
</office:document-meta>
</file>