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Standard">
      <style:text-properties officeooo:rsid="002219f4" officeooo:paragraph-rsid="002219f4"/>
    </style:style>
    <style:style style:name="T1" style:family="text">
      <style:text-properties officeooo:rsid="0020b671"/>
    </style:style>
    <style:style style:name="T2" style:family="text">
      <style:text-properties officeooo:rsid="0020f23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ravecké Pavlovice<text:line-break/>Zastupitelstvo obce Moravecké Pavlovice</text:p>
      <text:h text:style-name="P4" text:outline-level="1">Obecně závazná vyhláška <text:span text:style-name="T2">1/2023 </text:span>obce Moravecké Pavlovice<text:line-break/>o místním poplatku za obecní systém odpadového hospodářství</text:h>
      <text:p text:style-name="P3">Zastupitelstvo obce Moravecké Pavl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18480460" text:style-name="L1">
        <text:list-item>
          <text:p text:style-name="P6">Obec Moravecké Pavl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65519328372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65481220936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655597620706" text:style-name="L1">
        <text:list-item>
          <text:p text:style-name="P6">Sazba poplatku za kalendářní rok činí 3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655779092293" text:style-name="L1">
        <text:list-item>
          <text:p text:style-name="P6">Poplatek je splatný nejpozději do 3<text:span text:style-name="T1">0. listopadu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65458008567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65479998451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<text:span text:style-name="T1">místním poplatku ze obecní systém od</text:span>pad<text:span text:style-name="T1">ového hospodářství</text:span>, ze dne 1<text:span text:style-name="T1">5</text:span>. prosince <text:span text:style-name="T1">20</text:span>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Havránek v. r.<text:line-break/> starosta </text:p>
          </table:table-cell>
          <table:table-cell table:style-name="Podpisy.A1" office:value-type="string">
            <text:p text:style-name="PodpisovePole">Jana Šmid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P7">Vyvěšeno dne 22. 11. 2023</text:p>
      <text:p text:style-name="P7"/>
      <text:p text:style-name="P7">Sňato dne 13. 12. 2023</text:p>
      <text:p text:style-name="P7"/>
      <text:p text:style-name="P7">Schválena OZV zastupitelstvem obce 12. 12. 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0:53:57.766000000</dc:date>
    <meta:generator>LibreOffice/7.5.2.2$Windows_X86_64 LibreOffice_project/53bb9681a964705cf672590721dbc85eb4d0c3a2</meta:generator>
    <meta:print-date>2023-12-13T10:53:53.079000000</meta:print-date>
    <meta:editing-duration>PT7M10S</meta:editing-duration>
    <meta:editing-cycles>3</meta:editing-cycles>
    <meta:document-statistic meta:table-count="1" meta:image-count="0" meta:object-count="0" meta:page-count="3" meta:paragraph-count="55" meta:word-count="842" meta:character-count="5392" meta:non-whitespace-character-count="4628"/>
  </office:meta>
</office:document-meta>
</file>