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ěstys Vojnův Městec<text:line-break/>Zastupitelstvo městyse Vojnův Městec</text:p>
      <text:h text:style-name="Nadpis1" text:outline-level="1">Obecně závazná vyhláška městyse Vojnův Městec<text:line-break/>o místním poplatku za užívání veřejného prostranství</text:h>
      <text:p text:style-name="UvodniVeta">Zastupitelstvo městyse Vojnův Městec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ojnův Městec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6">za umístění zařízení sloužících pro poskytování služeb 10 Kč,</text:p>
            </text:list-item>
            <text:list-item>
              <text:p text:style-name="P17">za umístění dočasných staveb sloužících pro poskytování prodeje 10 Kč,</text:p>
            </text:list-item>
            <text:list-item>
              <text:p text:style-name="P18">za umístění reklamních zařízení 10 Kč,</text:p>
            </text:list-item>
            <text:list-item>
              <text:p text:style-name="P19">za provádění výkopových prací 5 Kč,</text:p>
            </text:list-item>
            <text:list-item>
              <text:p text:style-name="P20">za umístění stavebních zařízení 5 Kč,</text:p>
            </text:list-item>
            <text:list-item>
              <text:p text:style-name="P21">za umístění skládek 5 Kč,</text:p>
            </text:list-item>
            <text:list-item>
              <text:p text:style-name="P22">za umístění zařízení cirkusů 10 Kč,</text:p>
            </text:list-item>
            <text:list-item>
              <text:p text:style-name="P23">za umístění zařízení lunaparků a jiných obdobných atrakcí 10 Kč,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4">Poplatek se neplatí:</text:p>
          <text:list text:continue-numbering="true">
            <text:list-item>
              <text:p text:style-name="P25">za vyhrazení trvalého parkovacího místa pro osobu, která je držitelem průkazu ZTP nebo ZTP/P,</text:p>
            </text:list-item>
            <text:list-item>
              <text:p text:style-name="P2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5/2014, o místním poplatku za užívání veřejného prostranství, ze dne 3. září 201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Havlíček v. r.<text:line-break/><text:s/>starosta</text:p>
          </table:table-cell>
          <table:table-cell table:style-name="TableCell35">
            <text:p text:style-name="PodpisovePole">MUDr. Petr Machal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39">Příloha č.1 OZV o místním poplatku za užívání veřejného prostranství</text:p>
      <text:p text:style-name="Normální"/>
      <text:p text:style-name="Normální"/>
      <text:p text:style-name="Normální">Pozemky parc.č.</text:p>
      <text:p text:style-name="Normální">1150/2</text:p>
      <text:p text:style-name="Normální">1150/3</text:p>
      <text:p text:style-name="Normální">1150/6</text:p>
      <text:p text:style-name="Normální">1154</text:p>
      <text:p text:style-name="Normální">1153</text:p>
      <text:p text:style-name="Normální">1158</text:p>
      <text:p text:style-name="Normální">1545/4</text:p>
      <text:p text:style-name="Normální">1545/9</text:p>
      <text:p text:style-name="Normální">1546/21</text:p>
      <text:p text:style-name="Normální">1546/36</text:p>
      <text:p text:style-name="Normální">1546/38</text:p>
      <text:p text:style-name="Normální">1546/44</text:p>
      <text:p text:style-name="Normální">1547/19</text:p>
      <text:p text:style-name="Normální">1553</text:p>
      <text:p text:style-name="Normální">1555/1</text:p>
      <text:p text:style-name="Normální">14/1</text:p>
      <text:p text:style-name="Normální">47/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</meta:initial-creator>
    <dc:creator>Administrativa</dc:creator>
    <meta:creation-date>2023-11-06T13:32:00Z</meta:creation-date>
    <dc:date>2023-11-29T12:41:00Z</dc:date>
    <meta:template xlink:href="Normal" xlink:type="simple"/>
    <meta:editing-cycles>3</meta:editing-cycles>
    <meta:editing-duration>PT2100S</meta:editing-duration>
    <meta:document-statistic meta:page-count="4" meta:paragraph-count="7" meta:word-count="522" meta:character-count="3597" meta:row-count="25" meta:non-whitespace-character-count="3082"/>
  </office:meta>
</office:document-meta>
</file>