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margin-top="0cm" fo:margin-bottom="0.101cm" style:contextual-spacing="false"/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Odstavec" style:list-style-name="L1">
      <style:paragraph-properties fo:margin-top="0cm" fo:margin-bottom="0.101cm" style:contextual-spacing="false"/>
      <style:text-properties officeooo:rsid="001bb8c8" officeooo:paragraph-rsid="001bb8c8"/>
    </style:style>
    <style:style style:name="P10" style:family="paragraph" style:parent-style-name="Odstavec">
      <style:paragraph-properties fo:margin-top="0cm" fo:margin-bottom="0.101cm" style:contextual-spacing="false"/>
      <style:text-properties officeooo:rsid="001bb8c8" officeooo:paragraph-rsid="001bb8c8"/>
    </style:style>
    <style:style style:name="T1" style:family="text">
      <style:text-properties officeooo:rsid="0016434d"/>
    </style:style>
    <style:style style:name="T2" style:family="text">
      <style:text-properties style:font-name="Arial" fo:font-size="11pt" officeooo:rsid="0016434d" style:font-size-asian="11pt" style:font-size-complex="11pt"/>
    </style:style>
    <style:style style:name="T3" style:family="text">
      <style:text-properties style:font-name="Arial" fo:font-size="11pt" officeooo:rsid="00189cbb" style:font-size-asian="11pt" style:font-size-complex="11pt"/>
    </style:style>
    <style:style style:name="T4" style:family="text">
      <style:text-properties style:font-name="Arial" fo:font-size="11pt" officeooo:rsid="001a758b" style:font-size-asian="11pt" style:font-size-complex="11pt"/>
    </style:style>
    <style:style style:name="T5" style:family="text">
      <style:text-properties style:font-name="Arial" fo:font-size="12pt" fo:font-weight="bold" officeooo:rsid="00189cbb" style:font-name-asian="PingFang SC" style:font-size-asian="12pt" style:font-weight-asian="bold" style:font-name-complex="Arial Unicode MS" style:font-size-complex="12pt" style:font-weight-complex="bold"/>
    </style:style>
    <style:style style:name="T6" style:family="text">
      <style:text-properties fo:color="#ff4000" loext:opacity="100%" officeooo:rsid="0016434d"/>
    </style:style>
    <style:style style:name="T7" style:family="text">
      <style:text-properties officeooo:rsid="0016557f"/>
    </style:style>
    <style:style style:name="T8" style:family="text">
      <style:text-properties officeooo:rsid="0016f874"/>
    </style:style>
    <style:style style:name="T9" style:family="text">
      <style:text-properties officeooo:rsid="00189cbb"/>
    </style:style>
    <style:style style:name="T10" style:family="text">
      <style:text-properties fo:color="#000000" loext:opacity="100%" style:font-name="Arial" fo:font-size="11pt" officeooo:rsid="00189cbb" style:font-size-asian="11pt" style:font-size-complex="11pt"/>
    </style:style>
    <style:style style:name="T11" style:family="text">
      <style:text-properties officeooo:rsid="001a758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false">
        <text:changed-region xml:id="ct1888697233728" text:id="ct1888697233728">
          <text:insertion>
            <office:change-info>
              <dc:creator>Neznámý autor</dc:creator>
              <dc:date>2023-10-25T09:24:46</dc:date>
            </office:change-info>
          </text:insertion>
        </text:changed-region>
        <text:changed-region xml:id="ct1888697241888" text:id="ct1888697241888">
          <text:deletion>
            <office:change-info>
              <dc:creator>Neznámý autor</dc:creator>
              <dc:date>2023-10-25T09:17:46</dc:date>
            </office:change-info>
            <text:p text:style-name="P4">3</text:p>
          </text:deletion>
        </text:changed-region>
        <text:changed-region xml:id="ct1888697237568" text:id="ct1888697237568">
          <text:insertion>
            <office:change-info>
              <dc:creator>Neznámý autor</dc:creator>
              <dc:date>2023-10-25T09:17:51</dc:date>
            </office:change-info>
          </text:insertion>
        </text:changed-region>
        <text:changed-region xml:id="ct1888697234448" text:id="ct1888697234448">
          <text:deletion>
            <office:change-info>
              <dc:creator>Neznámý autor</dc:creator>
              <dc:date>2023-10-25T09:18:03</dc:date>
            </office:change-info>
            <text:p text:style-name="P1"><text:span text:style-name="T1">3 </text:span><text:span text:style-name="T6">(max. Možno 10)</text:span></text:p>
          </text:deletion>
        </text:changed-region>
        <text:changed-region xml:id="ct1888697237808" text:id="ct1888697237808">
          <text:insertion>
            <office:change-info>
              <dc:creator>Neznámý autor</dc:creator>
              <dc:date>2023-10-25T09:18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ěleč<text:line-break/>Zastupitelstvo obce Běleč</text:p>
      <text:h text:style-name="P5" text:outline-level="1">Obecně závazná vyhláška obce Běleč<text:change-start text:change-id="ct1888697233728"/> <text:change-end text:change-id="ct1888697233728"/><text:line-break/>o místním poplatku za užívání veřejného prostranství</text:h>
      <text:p text:style-name="P3">Zastupitelstvo obce Běleč se na svém zasedání dne 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56749284" text:style-name="L1">
        <text:list-item>
          <text:p text:style-name="P9">Obec Běleč touto vyhláškou zavádí místní poplatek za užívání veřejného prostranství (dále jen „poplatek“).</text:p>
        </text:list-item>
        <text:list-item>
          <text:p text:style-name="P9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90940766408093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,</text:p>
            </text:list-item>
            <text:list-item>
              <text:p text:style-name="P9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<text:soft-page-break/>Čl. 3<text:line-break/>Veřejná prostranství</text:h>
      <text:p text:style-name="P1">Poplatek se platí za užívání veřejného prostranství, kterým se rozumí Poplatek se platí za užívání těchto veřejných prostranství v k. ú. Běleč: p. č. 5, 15/3, 32/4, 39/16, 43/1, 44, 49/5, 63, 66/2, 98/8, 98/22, 98/24, 104/4, 112, 145/11, 147/2, 147/20, 150/2, 154/17, 154/19, 154/21, 154/22, 154/35, 154/36, 154/37, 154/65, 300/13, 302/54, 310/9, 310/10, 419/2, 419/3, 419/13, 419/22, 419/23, 419/69, 419/72, 422, 425/1, 434, 435, 436/3, 447/2, 449, 451/1, 457..</text:p>
      <text:h text:style-name="P6" text:outline-level="2">Čl. 4<text:line-break/>Ohlašovací povinnost</text:h>
      <text:list xml:id="list90939931552547" text:style-name="L1">
        <text:list-item>
          <text:p text:style-name="P7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list xml:id="list90941069903088" text:style-name="L1">
        <text:list-item>
          <text:p text:style-name="P7">Sazba poplatku činí za každý i započatý m² a každý i započatý den:</text:p>
          <text:list>
            <text:list-item>
              <text:p text:style-name="P9">za umístění dočasných staveb sloužících pro poskytování služeb 3 Kč,</text:p>
            </text:list-item>
            <text:list-item>
              <text:p text:style-name="P9">za umístění zařízení sloužících pro poskytování služeb 3 Kč,</text:p>
            </text:list-item>
            <text:list-item>
              <text:p text:style-name="P9">za umístění dočasných staveb sloužících pro poskytování prodeje 3 Kč,</text:p>
            </text:list-item>
            <text:list-item>
              <text:p text:style-name="P9">za umístění zařízení sloužících pro poskytování prodeje 3 Kč,</text:p>
            </text:list-item>
            <text:list-item>
              <text:p text:style-name="P9">za provádění výkopových prací 1 Kč,</text:p>
            </text:list-item>
            <text:list-item>
              <text:p text:style-name="P9">za umístění stavebních zařízení 1 Kč,</text:p>
            </text:list-item>
            <text:list-item>
              <text:p text:style-name="P9">za umístění zařízení cirkusů 3 Kč,</text:p>
            </text:list-item>
            <text:list-item>
              <text:p text:style-name="P9">za umístění zařízení lunaparků a jiných obdobných atrakcí <text:span text:style-name="T2">3 </text:span>Kč,</text:p>
            </text:list-item>
            <text:list-item>
              <text:p text:style-name="P9">za užívání veřejného prostranství pro reklamní akce <text:change text:change-id="ct1888697241888"/> <text:change-start text:change-id="ct1888697237568"/><text:span text:style-name="T7">10 </text:span><text:change-end text:change-id="ct1888697237568"/>Kč,</text:p>
            </text:list-item>
            <text:list-item>
              <text:p text:style-name="P7">za užívání veřejného prostranství pro potřeby tvorby filmových a televizních děl <text:change text:change-id="ct1888697234448"/><text:change-start text:change-id="ct1888697237808"/><text:span text:style-name="T6"><text:s/></text:span><text:change-end text:change-id="ct1888697237808"/><text:span text:style-name="T10">10</text:span> Kč.</text:p>
            </text:list-item>
          </text:list>
        </text:list-item>
        <text:list-item>
          <text:p text:style-name="P7">Obec stanovuje poplatek paušální částkou:</text:p>
          <text:list>
            <text:list-item>
              <text:p text:style-name="P9">za umístění reklamních zařízení 25 Kč za týden,</text:p>
            </text:list-item>
            <text:list-item>
              <text:p text:style-name="P9">za umístění skládek 100 Kč za týden,</text:p>
            </text:list-item>
            <text:list-item>
              <text:p text:style-name="P7">za vyhrazení trvalého parkovacího místa 100 Kč za měsíc.</text:p>
            </text:list-item>
          </text:list>
        </text:list-item>
        <text:list-item>
          <text:p text:style-name="P7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><text:soft-page-break/>Čl. 6<text:line-break/>Splatnost poplatku</text:h>
      <text:list xml:id="list90939385893156"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Čl. 7<text:line-break/> Osvobození </text:h>
      <text:list xml:id="list90939893800599" text:style-name="L1">
        <text:list-item>
          <text:p text:style-name="P9">Poplatek se neplatí:</text:p>
          <text:list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9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9">Od poplatku se dále osvobozují:</text:p>
          <text:list>
            <text:list-item>
              <text:p text:style-name="P9">kulturní akce,</text:p>
            </text:list-item>
            <text:list-item>
              <text:p text:style-name="P9">sportovní akce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9094017674553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7/2021, Obecně závazná vyhláška č. 7/2021, o místním poplatku za užívání veřejného prostranství, ze dne 13.<text:span text:style-name="T3">10.</text:span>2021.</text:p>
        </text:list-item>
      </text:list>
      <text:h text:style-name="P6" text:outline-level="2">Čl. 9<text:line-break/>Účinnost</text:h>
      <text:p text:style-name="P4">Tato vyhláška nabývá účinnosti dnem 1.<text:span text:style-name="T4">ledna </text:span>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a Vosyková, DiS v. r.<text:line-break/> starostka </text:p>
          </table:table-cell>
          <table:table-cell table:style-name="Podpisy.A1" office:value-type="string">
            <text:p text:style-name="PodpisovePole">Michal Šnob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2:10:08.810000000</dc:date>
    <meta:generator>LibreOffice/7.1.1.2$Windows_X86_64 LibreOffice_project/fe0b08f4af1bacafe4c7ecc87ce55bb426164676</meta:generator>
    <meta:editing-duration>PT26M22S</meta:editing-duration>
    <meta:editing-cycles>6</meta:editing-cycles>
    <meta:print-date>2023-11-09T12:01:00.120000000</meta:print-date>
    <meta:document-statistic meta:table-count="1" meta:image-count="0" meta:object-count="0" meta:page-count="3" meta:paragraph-count="70" meta:word-count="805" meta:character-count="5205" meta:non-whitespace-character-count="4507"/>
  </office:meta>
</office:document-meta>
</file>