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ce76c"/>
    </style:style>
    <style:style style:name="T2" style:family="text">
      <style:text-properties officeooo:rsid="001d9d60"/>
    </style:style>
    <style:style style:name="T3" style:family="text">
      <style:text-properties officeooo:rsid="001f2232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Okrouhlá<text:line-break/>Zastupitelstvo obce Okrouhlá</text:p>
      <text:h text:style-name="P4" text:outline-level="1">Obecně závazná vyhláška obce Okrouhlá<text:line-break/>o místním poplatku za obecní systém odpadového hospodářství</text:h>
      <text:p text:style-name="P3">Zastupitelstvo obce Okrouhlá se na svém zasedání dne <text:span text:style-name="T2">14</text:span>. <text:span text:style-name="T1">prosince</text:span> 202<text:span text:style-name="T2">5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986185494" text:style-name="L1">
        <text:list-item>
          <text:p text:style-name="P6">Obec Okrouhlá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55514065473659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55514925571179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55513953437521" text:style-name="L1">
        <text:list-item>
          <text:p text:style-name="P6">Sazba poplatku za kalendářní rok činí <text:span text:style-name="T2">500</text:span>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55514821525246" text:style-name="L1">
        <text:list-item>
          <text:p text:style-name="P6">Poplatek je splatný nejpozději do 30. září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55513763643337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55514461946269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<text:span text:style-name="T3">2</text:span>/202<text:span text:style-name="T3">3</text:span>, o místním poplatku za obecní systém odpadového hospodářství , ze dne <text:span text:style-name="T2">8</text:span>. prosince 202<text:span text:style-name="T2">3</text:span>.</text:p>
        </text:list-item>
      </text:list>
      <text:h text:style-name="P5" text:outline-level="2">Čl. 8<text:line-break/>Účinnost</text:h>
      <text:p text:style-name="P1">Tato vyhláška nabývá účinnosti dnem 1. ledna 202<text:span text:style-name="T2">6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avel Tupý v. r.<text:line-break/> starosta </text:p>
          </table:table-cell>
          <table:table-cell table:style-name="Podpisy.A1" office:value-type="string">
            <text:p text:style-name="PodpisovePole"/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2-22T15:36:19.125000000</dc:date>
    <meta:generator>LibreOffice/7.5.2.2$Windows_X86_64 LibreOffice_project/53bb9681a964705cf672590721dbc85eb4d0c3a2</meta:generator>
    <meta:editing-duration>PT3M5S</meta:editing-duration>
    <meta:editing-cycles>3</meta:editing-cycles>
    <meta:document-statistic meta:table-count="1" meta:image-count="0" meta:object-count="0" meta:page-count="3" meta:paragraph-count="51" meta:word-count="815" meta:character-count="5191" meta:non-whitespace-character-count="4452"/>
  </office:meta>
</office:document-meta>
</file>