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leška<text:line-break/>Zastupitelstvo obce Oleška</text:p>
      <text:h text:style-name="P4" text:outline-level="1">Obecně závazná vyhláška obce Oleška<text:line-break/>o místním poplatku ze psů</text:h>
      <text:p text:style-name="P3">Zastupitelstvo obce Oleška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65259249" text:style-name="L1">
        <text:list-item>
          <text:p text:style-name="P6">Obec Oleš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315749478712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315772609452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13159072181914" text:style-name="L1">
        <text:list-item>
          <text:p text:style-name="P6">Sazba poplatku za kalendářní rok činí:</text:p>
          <text:list>
            <text:list-item>
              <text:p text:style-name="P6">za jednoho psa 5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315875187206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315875103625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315751105173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č. 2/2019 o místním poplatku ze psů, ze dne 16.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agdalena Vlasáková v. r.<text:line-break/> starostka </text:p>
          </table:table-cell>
          <table:table-cell table:style-name="Podpisy.A1" office:value-type="string">
            <text:p text:style-name="PodpisovePole">Martina Volav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4T11:32:57.004000000</dc:date>
    <meta:generator>LibreOffice/7.3.2.2$Windows_X86_64 LibreOffice_project/49f2b1bff42cfccbd8f788c8dc32c1c309559be0</meta:generator>
    <meta:print-date>2023-11-04T11:32:35.119000000</meta:print-date>
    <meta:editing-duration>PT59S</meta:editing-duration>
    <meta:editing-cycles>1</meta:editing-cycles>
    <meta:document-statistic meta:table-count="1" meta:image-count="0" meta:object-count="0" meta:page-count="3" meta:paragraph-count="43" meta:word-count="619" meta:character-count="3774" meta:non-whitespace-character-count="3210"/>
  </office:meta>
</office:document-meta>
</file>