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3077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eřmaničky<text:line-break/>Zastupitelstvo obce Heřmaničky</text:p>
      <text:h text:style-name="P4" text:outline-level="1">Obecně závazná vyhláška obce Heřmaničky<text:line-break/>o místním poplatku ze psů</text:h>
      <text:p text:style-name="P3">Zastupitelstvo obce Heřmaničky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231394907" text:style-name="L1">
        <text:list-item>
          <text:p text:style-name="P6">Obec Heřmanič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372651749211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3727094065060" text:style-name="L1">
        <text:list-item>
          <text:p text:style-name="P6">Poplatník je povinen podat správci poplatku ohlášení nejpozději do <text:span text:style-name="T1">30</text:span>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text:span text:style-name="T1">30</text:span>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3725164359776"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100 Kč,</text:p>
            </text:list-item>
            <text:list-item>
              <text:p text:style-name="P6">za psa, jehož držitelem je osoba starší 65 let, 2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3726475708857" text:style-name="L1">
        <text:list-item>
          <text:p text:style-name="P6">Poplatek je splatný nejpozději do 30.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372545702774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3726949258666"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Heřmaničky č.3/2019, o místním poplatku ze psů, ze dne 1. led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rmila Trachtová v. r.<text:line-break/> starostka </text:p>
          </table:table-cell>
          <table:table-cell table:style-name="Podpisy.A1" office:value-type="string">
            <text:p text:style-name="PodpisovePole">Zdeněk Šplích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9T17:05:07.361000000</dc:date>
    <meta:generator>LibreOffice/7.5.0.3$Windows_X86_64 LibreOffice_project/c21113d003cd3efa8c53188764377a8272d9d6de</meta:generator>
    <meta:editing-duration>PT39S</meta:editing-duration>
    <meta:editing-cycles>1</meta:editing-cycles>
    <meta:document-statistic meta:table-count="1" meta:image-count="0" meta:object-count="0" meta:page-count="3" meta:paragraph-count="43" meta:word-count="619" meta:character-count="3796" meta:non-whitespace-character-count="3232"/>
  </office:meta>
</office:document-meta>
</file>