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<text:line-break/>Zastupitelstvo obce Žďár</text:p>
      <text:h text:style-name="Nadpis1" text:outline-level="1">Obecně závazná vyhláška obce Žďár<text:line-break/>o místním poplatku za odkládání komunálního odpadu z nemovité věci</text:h>
      <text:p text:style-name="UvodniVeta">Zastupitelstvo obce Žďár se na svém zasedání dne 30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ďár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text:p text:style-name="Normální"/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soft-page-break/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text:p text:style-name="Normální"/></text:note-body></text:note></text:span>.</text:p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Jan Süsser v. r.<text:line-break/><text:s/>starosta</text:p>
          </table:table-cell>
          <table:table-cell table:style-name="TableCell31">
            <text:p text:style-name="PodpisovePole">Josef Drahoňovský v. r.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Jan Süsser</dc:creator>
    <meta:creation-date>2025-09-10T13:15:00Z</meta:creation-date>
    <dc:date>2025-09-10T13:16:00Z</dc:date>
    <meta:print-date>2025-09-10T13:14:00Z</meta:print-date>
    <meta:template xlink:href="Normal.dotm" xlink:type="simple"/>
    <meta:editing-cycles>2</meta:editing-cycles>
    <meta:editing-duration>PT120S</meta:editing-duration>
    <meta:document-statistic meta:page-count="3" meta:paragraph-count="6" meta:word-count="471" meta:character-count="3245" meta:row-count="23" meta:non-whitespace-character-count="2780"/>
  </office:meta>
</office:document-meta>
</file>