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Normální" style:family="paragraph">
      <style:paragraph-properties fo:widows="0" fo:orphans="0" fo:text-align="justify" fo:line-height="15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20" style:parent-style-name="UvodniVeta" style:family="paragraph">
      <style:text-properties style:font-name-asian="Times New Roman" fo:font-weight="bold" style:font-weight-asian="bold" style:font-weight-complex="bold" style:letter-kerning="false" style:language-asian="cs" style:country-asian="CZ"/>
    </style:style>
    <style:style style:name="P21" style:parent-style-name="Normální" style:family="paragraph">
      <style:paragraph-properties fo:widows="0" fo:orphans="0" fo:text-align="center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/>
    </style:style>
    <style:style style:name="P22" style:parent-style-name="Normální" style:family="paragraph">
      <style:paragraph-properties fo:widows="0" fo:orphans="0" fo:text-align="center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widows="0" fo:orphans="0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37" style:parent-style-name="Nadpis2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Proseč pod Ještědem<text:line-break/>Zastupitelstvo obce Proseč pod Ještědem</text:p>
      <text:h text:style-name="Nadpis1" text:outline-level="1"><text:span text:style-name="T2">Obecně závazná vyhláška obce Proseč pod Ještědem</text:span><text:span text:style-name="T3"><text:line-break/>o zrušení Obecně závazné vyhlášky č.<text:s/></text:span><text:span text:style-name="T4">1</text:span><text:span text:style-name="T5">/202</text:span><text:span text:style-name="T6">2</text:span><text:span text:style-name="T7"><text:s/></text:span><text:span text:style-name="T8">o</text:span><text:span text:style-name="T9"><text:s/>vytvoření školského obvodu mateřské školy</text:span></text:h>
      <text:p text:style-name="P10"><text:span text:style-name="T11">Zastupitelstvo obce Proseč pod Ještědem se na svém zasedání<text:s/></text:span><text:span text:style-name="T12">dne<text:s/></text:span><text:span text:style-name="T13">3</text:span><text:span text:style-name="T14">.<text:s/></text:span><text:span text:style-name="T15">dubna</text:span><text:span text:style-name="T16"><text:s/>202</text:span><text:span text:style-name="T17">4</text:span><text:span text:style-name="T18"><text:s/>usneslo vydat na základě § 10 písm. d) a § 84 odst. 2 písm. h) zákona č. 128/2000 Sb., o obcích (obecní zřízení), ve znění pozdějších předpisů, tuto obecně závaznou vyhlášku (dále jen „vyhláška“):</text:span><text:span text:style-name="T19"> </text:span></text:p>
      <text:p text:style-name="P20"/>
      <text:p text:style-name="P21">Čl. 1</text:p>
      <text:p text:style-name="P22">Zrušovací ustanovení</text:p>
      <text:p text:style-name="Normální"><text:span text:style-name="T23">Zrušuje se obecně závazná vyhláška č.<text:s/></text:span><text:span text:style-name="T24">1</text:span><text:span text:style-name="T25">/202</text:span><text:span text:style-name="T26">2</text:span><text:span text:style-name="T27">, o<text:s/></text:span><text:span text:style-name="T28">vytvoření školského obvodu mateřské školy</text:span><text:span text:style-name="T29">, ze dne<text:s/></text:span><text:span text:style-name="T30">14</text:span><text:span text:style-name="T31">.<text:s/></text:span><text:span text:style-name="T32">března</text:span><text:span text:style-name="T33"><text:s/>202</text:span><text:span text:style-name="T34">2</text:span><text:span text:style-name="T35">.<text:s/></text:span></text:p>
      <text:p text:style-name="P36"/>
      <text:h text:style-name="P37" text:outline-level="2">Čl. 2<text:line-break/>Účinnost</text:h>
      <text:p text:style-name="Odstavec">Tato vyhláška nabývá účinnosti dnem 1.<text:s/>května<text:s/>2024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/>
            <text:p text:style-name="PodpisovePole"/>
            <text:p text:style-name="PodpisovePole">Tomáš Schwarz<text:s/>v.r.<text:line-break/><text:s/>starosta</text:p>
          </table:table-cell>
          <table:table-cell table:style-name="TableCell43">
            <text:p text:style-name="P44"/>
            <text:p text:style-name="PodpisovePole"/>
            <text:p text:style-name="PodpisovePole">Ing. Jan Čihák<text:s/>v.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Tomáš Schwarz</dc:creator>
    <meta:creation-date>2024-04-04T15:36:00Z</meta:creation-date>
    <dc:date>2024-04-04T15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62" meta:row-count="5" meta:non-whitespace-character-count="653"/>
  </office:meta>
</office:document-meta>
</file>