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fo:font-size="11pt" style:font-size-asian="11pt" style:font-size-complex="11pt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Obec Lačnov<text:line-break/>Zastupitelstvo obce Lačnov</text:p>
      <text:h text:style-name="Nadpis1" text:outline-level="1">Obecně závazná vyhláška obce Lačnov<text:line-break/>o místním poplatku ze vstupného</text:h>
      <text:p text:style-name="UvodniVeta">Zastupitelstvo obce Lačnov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čn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činí z vybraného vstupného na</text:p>
          <text:list text:continue-numbering="true">
            <text:list-item>
              <text:p text:style-name="P12">kulturní akce 1 %,</text:p>
            </text:list-item>
            <text:list-item>
              <text:p text:style-name="P13">prodejní akce 1 %,</text:p>
            </text:list-item>
            <text:list-item>
              <text:p text:style-name="P14">reklamní akce 1 %.</text:p>
            </text:list-item>
          </text:list>
        </text:list-item>
        <text:list-item>
          <text:p text:style-name="P15">Obec stanovuje poplatek paušální částkou:</text:p>
          <text:list text:continue-numbering="true">
            <text:list-item>
              <text:p text:style-name="P16">za konání jedné kulturní akce 100 Kč,</text:p>
            </text:list-item>
            <text:list-item>
              <text:p text:style-name="P17">za konání jedné prodejní akce 100 Kč,</text:p>
            </text:list-item>
            <text:list-item>
              <text:p text:style-name="P18">za konání jedné reklamní akce 100 Kč.</text:p>
            </text:list-item>
          </text:list>
        </text:list-item>
        <text:list-item>
          <text:p text:style-name="P19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lhůtě 5 dnů ode dne skončení akce.</text:p>
        </text:list-item>
        <text:list-item>
          <text:p text:style-name="P21">Poplatek placený paušální částkou za konkrétní akci je splatný ve lhůtě 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3">Od poplatku se dále osvobozují fyzické přihlášené a právnické osoby se sídlem v obci.</text:p>
        </text:list-item>
        <text:list-item>
          <text:p text:style-name="P24"><text:s/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4/2010, Obecně závazná vyhláška č. 4/2010 o místním poplatku ze vstupného, ze dne 15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Standard"><text:span text:style-name="T27"><text:s/></text:span><text:span text:style-name="T28"><text:s text:c="5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Oldřich Pechal v. r.<text:line-break/><text:s/>starosta</text:p>
          </table:table-cell>
          <table:table-cell table:style-name="TableCell34">
            <text:p text:style-name="PodpisovePole">Ing. Pavel Dráb v. r.<text:line-break/><text:s/>místostarosta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3-10-31T12:24:00Z</meta:creation-date>
    <dc:date>2023-10-31T12:40:00Z</dc:date>
    <meta:print-date>2023-10-31T12:0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3" meta:character-count="2639" meta:row-count="18" meta:non-whitespace-character-count="2261"/>
  </office:meta>
</office:document-meta>
</file>