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čov<text:line-break/>Zastupitelstvo obce Kočov</text:p>
      <text:h text:style-name="Nadpis1" text:outline-level="1">Obecně závazná vyhláška obce Kočov<text:line-break/>o místním poplatku ze psů</text:h>
      <text:p text:style-name="UvodniVeta">Zastupitelstvo obce Kočov se na svém zasedání dne 1. říj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č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8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2/2020, Obecně závazná vyhláška obce Kočov o místním poplatku ze psů, ze dne 20. května 2020.</text:p>
      <text:h text:style-name="Nadpis2" text:outline-level="2">Čl. 8<text:line-break/>Účinnost</text:h>
      <text:p text:style-name="Odstavec">Tato<text:s/>vyhláška nabývá účinnosti<text:s/>1.ledna 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David Strejček v. r.<text:line-break/><text:s/>starosta</text:p>
          </table:table-cell>
          <table:table-cell table:style-name="TableCell25">
            <text:p text:style-name="PodpisovePole">Josef Komár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</meta:initial-creator>
    <dc:creator>schubi@seznam.cz</dc:creator>
    <meta:creation-date>2025-09-16T08:30:00Z</meta:creation-date>
    <dc:date>2025-09-25T08:15:00Z</dc:date>
    <meta:print-date>2025-09-16T08:30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50" meta:character-count="3105" meta:row-count="22" meta:non-whitespace-character-count="2661"/>
  </office:meta>
</office:document-meta>
</file>