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dešínská Svratka<text:line-break/>Zastupitelstvo 
                     obce Radešínská Svratka</text:p>
      <text:h text:style-name="P1" text:outline-level="1">Obecně závazná vyhláška obce Radešínská Svratka<text:line-break/>o místním poplatku za obecní systém odpadového hospodářství</text:h>
      <text:p text:style-name="P8">Zastupitelstvo obce Radešínská Svratka se na svém zasedání dne 2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dešínská Svratk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bce Radešínská Svratka o místním poplatku za obecní systém odpadového hospodářství, ze dne 20. listopadu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adislav Mič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iří Trávní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0T08:52:50.588948</dc:date>
    <meta:generator>PortalVerejneSpravy/4.0</meta:generator>
  </office:meta>
</office:document-meta>
</file>