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ová Ves u Bakova<text:line-break/>Zastupitelstvo 
                     obce Nová Ves u Bakova</text:p>
      <text:h text:style-name="P1" text:outline-level="1">Obecně závazná vyhláška obce Nová Ves u Bakova<text:line-break/>o místním poplatku za obecní systém odpadového hospodářství</text:h>
      <text:p text:style-name="P8">Zastupitelstvo obce Nová Ves u Bakova se na svém zasedání dne 19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Nová Ves u Bakov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led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23, Obecně závazná vyhláška obce Nová Ves u Bakova o místním poplatku za obecní systém odpadového hospodářství, ze dne 15. listopadu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áclav Čech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Tomáš Zahrád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5T08:54:17.869119</dc:date>
    <meta:generator>PortalVerejneSpravy/4.0</meta:generator>
  </office:meta>
</office:document-meta>
</file>