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díkov<text:line-break/>Zastupitelstvo obce Bohdíkov</text:p>
      <text:h text:style-name="Nadpis1" text:outline-level="1">Obecně závazná vyhláška obce Bohdíkov<text:line-break/>o místním poplatku z pobytu</text:h>
      <text:p text:style-name="UvodniVeta">Zastupitelstvo obce Bohdíkov se na svém zasedání dne 29. led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dí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2/2021, o místním poplatku z pobytu, ze dne 1. břez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Janků v. r.<text:line-break/><text:s/>starosta</text:p>
          </table:table-cell>
          <table:table-cell table:style-name="TableCell16">
            <text:p text:style-name="PodpisovePole">Ing. Libor Fleische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háček Dalibor, Mgr.</meta:initial-creator>
    <dc:creator>Macháček Dalibor, Mgr.</dc:creator>
    <meta:creation-date>2024-01-09T09:23:00Z</meta:creation-date>
    <dc:date>2024-01-09T09:23:00Z</dc: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56" meta:row-count="18" meta:non-whitespace-character-count="2190"/>
  </office:meta>
</office:document-meta>
</file>