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208in" style:use-optimal-column-width="false"/>
    </style:style>
    <style:style style:name="TableColumn32" style:family="table-column">
      <style:table-column-properties style:column-width="3.3215in" style:use-optimal-column-width="false"/>
    </style:style>
    <style:style style:name="Table30" style:family="table">
      <style:table-properties style:width="6.6423in" fo:margin-left="0in" table:align="left"/>
    </style:style>
    <style:style style:name="TableRow33" style:family="table-row">
      <style:table-row-properties style:row-height="0.5034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6" style:family="table-row">
      <style:table-row-properties style:row-height="0.334in" style:use-optimal-row-height="false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8" style:parent-style-name="PodpisovePole" style:family="paragraph">
      <style:paragraph-properties fo:text-align="start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šátky<text:line-break/>Zastupitelstvo obce Košátky</text:p>
      <text:h text:style-name="Nadpis1" text:outline-level="1">Obecně závazná vyhláška obce Košátky<text:line-break/>o místním poplatku za odkládání komunálního odpadu z nemovité věci</text:h>
      <text:p text:style-name="UvodniVeta"/>
      <text:p text:style-name="UvodniVeta">Zastupitelstvo obce Košátky se na svém zasedání dne 6. 10.<text:s/>2025<text:s/>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šát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<text:s/>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text:p text:style-name="Normální"/><text:p text:style-name="Normální"/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text:p text:style-name="Normální"/><text:p text:style-name="Normální"/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text:p text:style-name="Normální"/><text:p text:style-name="Normální"/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text:p text:style-name="Normální"/><text:p text:style-name="Normální"/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text:p text:style-name="Normální"/><text:p text:style-name="Normální"/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1">Minimální základ dílčího poplatku činí 50 l.</text:p>
        </text:list-item>
      </text:list>
      <text:soft-page-break/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<text:s/>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text:p text:style-name="Normální"/><text:p text:style-name="Normální"/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text:p text:style-name="Normální"/><text:p text:style-name="Normální"/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1. března příslušného kalendářního roku.</text:p>
        </text:list-item>
        <text:list-item>
          <text:p text:style-name="P27">Plátce poplatku, který nabyl postavení plátce poplatku po datu uvedeném v odstavci 1, odvede vybraný poplatek nejpozději do patnáctého dne měsíce, který následuje po měsíci, ve kterém poplatková povinnost vznikla.</text:p>
        </text:list-item>
        <text:list-item>
          <text:p text:style-name="P28">Lhůta pro odvedení poplatku neskončí plátci poplatku dříve než lhůta pro podání ohlášení podle Čl. 3 odst. 1 této vyhlášky.</text:p>
        </text:list-item>
        <text:list-item>
          <text:p text:style-name="P29">Není-li plátce poplatku, zaplatí poplatek ve lhůtě podle odstavce 1, 2 nebo 3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8<text:line-break/>Zrušovací ustanovení</text:h>
      <text:p text:style-name="Odstavec">Zrušuje se obecně závazná vyhláška č. 2/2024, o místním poplatku za obecní systém odpadového hospodářství, ze<text:s/>dne 11. listopadu 2024.</text:p>
      <text:soft-page-break/>
      <text:h text:style-name="Nadpis2" text:outline-level="2">Čl. 9<text:line-break/>Účinnost</text:h>
      <text:p text:style-name="Odstavec">Tato vyhláška nabývá účinnosti dnem 1. ledna 2026.</text:p>
      <text:p text:style-name="Odstavec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Jaroslav Kamínek v. r.<text:line-break/><text:s/>starosta</text:p>
          </table:table-cell>
          <table:table-cell table:style-name="TableCell35">
            <text:p text:style-name="PodpisovePole">Bc. Markéta Dubinová v. r.<text:line-break/><text:s/>místostarostka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ubinová Markéta</meta:initial-creator>
    <dc:creator>Dubinová Markéta</dc:creator>
    <meta:creation-date>2025-10-01T12:49:00Z</meta:creation-date>
    <dc:date>2025-10-21T05:47:00Z</dc:date>
    <meta:template xlink:href="Normal" xlink:type="simple"/>
    <meta:editing-cycles>3</meta:editing-cycles>
    <meta:editing-duration>PT60S</meta:editing-duration>
    <meta:document-statistic meta:page-count="4" meta:paragraph-count="7" meta:word-count="565" meta:character-count="3894" meta:row-count="27" meta:non-whitespace-character-count="3336"/>
  </office:meta>
</office:document-meta>
</file>