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F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2" style:parent-style-name="Normální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line-height="115%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ální" style:family="paragraph">
      <style:paragraph-properties fo:line-height="115%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ální" style:family="paragraph">
      <style:paragraph-properties fo:line-height="115%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ální" style:family="paragraph">
      <style:paragraph-properties fo:line-height="115%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ální" style:family="paragraph">
      <style:paragraph-properties fo:line-height="115%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ální" style:family="paragraph">
      <style:paragraph-properties fo:line-height="115%" fo:margin-left="0.7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ální" style:family="paragraph">
      <style:paragraph-properties fo:line-height="115%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ální" style:family="paragraph">
      <style:paragraph-properties fo:line-height="115%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ální" style:family="paragraph">
      <style:paragraph-properties fo:line-height="115%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ální" style:family="paragraph">
      <style:paragraph-properties fo:line-height="115%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ální" style:family="paragraph">
      <style:paragraph-properties fo:line-height="115%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ální" style:family="paragraph">
      <style:paragraph-properties fo:line-height="150%"/>
      <style:text-properties style:font-name="Arial" style:font-name-complex="Arial" style:font-weight-complex="bold" fo:color="#00B050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P10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ální" style:family="paragraph">
      <style:paragraph-properties fo:line-height="115%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ální" style:family="paragraph">
      <style:paragraph-properties fo:line-height="115%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Normální" style:family="paragraph">
      <style:paragraph-properties fo:line-height="115%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ální" style:family="paragraph">
      <style:paragraph-properties fo:line-height="115%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ální" style:family="paragraph">
      <style:paragraph-properties fo:line-height="115%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ální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ní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line-height="115%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ální" style:family="paragraph">
      <style:paragraph-properties fo:line-height="115%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ální" style:family="paragraph">
      <style:paragraph-properties fo:line-height="115%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ální" style:family="paragraph">
      <style:paragraph-properties fo:line-height="115%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ální" style:family="paragraph">
      <style:paragraph-properties fo:line-height="115%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ální" style:family="paragraph">
      <style:paragraph-properties fo:line-height="115%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P18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paragraph-properties fo:line-height="115%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ální" style:family="paragraph">
      <style:paragraph-properties fo:line-height="115%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ální" style:family="paragraph">
      <style:paragraph-properties fo:line-height="115%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Normální" style:family="paragraph">
      <style:paragraph-properties fo:line-height="115%"/>
    </style:style>
    <style:style style:name="T2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P22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paragraph-properties fo:line-height="115%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paragraph-properties fo:line-height="115%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" style:family="paragraph">
      <style:paragraph-properties fo:line-height="115%"/>
      <style:text-properties style:font-weight-complex="bold" fo:font-size="14pt" style:font-size-asian="14pt"/>
    </style:style>
    <style:style style:name="P23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3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Příloha č.1 k<text:s/>Obecně závazné<text:s/>vyhlášce<text:s/>obce<text:s/>Drahanovice<text:s/></text:p>
      <text:p text:style-name="P5">o<text:s/>stanovení obecního systému<text:s/>odpadového hospodářství<text:s/></text:p>
      <text:h text:style-name="P6" text:outline-level="2"/>
      <text:h text:style-name="P7" text:outline-level="2"/>
      <text:p text:style-name="Normální"/>
      <text:h text:style-name="P8" text:outline-level="2">Soustřeďování<text:s/>papíru, plastů,<text:s/>skla, nápojových<text:s/>kartonů,<text:s/>biologického odpadu<text:s/>rostlinného původu,<text:s/>jedlých olejů a tuků, textilu</text:h>
      <text:p text:style-name="Normální"/>
      <text:p text:style-name="P9"/>
      <text:list text:style-name="LFO4" text:continue-numbering="true">
        <text:list-item>
          <text:p text:style-name="P10"><text:span text:style-name="T11">Papír, plasty, sklo,<text:s/></text:span><text:span text:style-name="T12">nápojové kartony</text:span><text:span text:style-name="T13">, biologické odpady</text:span><text:span text:style-name="T14"><text:s/>rostlinného původu</text:span><text:span text:style-name="T15">, jedlé oleje<text:s/></text:span><text:span text:style-name="T16">a<text:s/></text:span><text:span text:style-name="T17">tuky</text:span><text:span text:style-name="T18"><text:s/>a textil</text:span><text:span text:style-name="T19"><text:s/></text:span><text:span text:style-name="T20">se soustřeďují</text:span><text:span text:style-name="T21"><text:s/>do<text:s/></text:span><text:span text:style-name="T22">zvláštních sběrných nádob</text:span><text:span text:style-name="T23">, kterými jsou<text:s/></text:span><text:span text:style-name="T24">kontejnery</text:span><text:span text:style-name="T25"><text:s/>a velkoob</text:span><text:span text:style-name="T26">je</text:span><text:span text:style-name="T27">mové kontejnery</text:span><text:span text:style-name="T28">.</text:span><text:span text:style-name="T29"><text:s/></text:span></text:p>
        </text:list-item>
      </text:list>
      <text:p text:style-name="P30"/>
      <text:list text:style-name="LFO4" text:continue-numbering="true">
        <text:list-item>
          <text:p text:style-name="P31">Zvláštní sběrné nádoby jsou<text:s/>umístěny na těchto stanovištích<text:s/>v katastrálním<text:s/>území<text:s/>obce<text:s/>:</text:p>
        </text:list-item>
      </text:list>
      <text:p text:style-name="P32"/>
      <text:p text:style-name="P33"/>
      <text:p text:style-name="P34"/>
      <text:p text:style-name="Normální"><text:span text:style-name="T35">DRAHANOVICE</text:span><text:span text:style-name="T36">:</text:span></text:p>
      <text:p text:style-name="P37"/>
      <text:p text:style-name="P38"><text:span text:style-name="T39">U nádraží</text:span><text:span text:style-name="T40"><text:s text:c="8"/></text:span><text:span text:style-name="T41">- p.č. 809/2 k.ú. Drahanovice – papír, plasty, sklo, textil,<text:s/></text:span><text:span text:style-name="T42">kovy</text:span><text:span text:style-name="T43">;</text:span></text:p>
      <text:p text:style-name="P44"><text:span text:style-name="T45">Za kapličkou</text:span><text:span text:style-name="T46"><text:s/></text:span><text:span text:style-name="T47"><text:s/>-</text:span><text:span text:style-name="T48"><text:s/>p.č. 597/176 k.ú. Drahanovice</text:span><text:span text:style-name="T49"><text:s/></text:span><text:span text:style-name="T50">- papír, plasty, sklo;</text:span></text:p>
      <text:p text:style-name="P51"><text:span text:style-name="T52">Na rybníčku</text:span><text:span text:style-name="T53"><text:s/></text:span><text:span text:style-name="T54"><text:s text:c="2"/></text:span><text:span text:style-name="T55">- p.č. 175/5 k.ú. Drahanovice – papír, plasty, sklo,<text:s/></text:span><text:span text:style-name="T56">velkoobjemný<text:s/></text:span><text:span text:style-name="T57">kontejner<text:s/></text:span></text:p>
      <text:p text:style-name="P58"><text:s text:c="26"/>na<text:s/>komunální odpad <text:s/>a<text:s/>velkoobjemný<text:s/>kontejner na bioodpad;</text:p>
      <text:p text:style-name="P59"><text:span text:style-name="T60">U nákupního stř. TUTY</text:span><text:span text:style-name="T61">- p.č. 83/4 k.ú. Drahanovice – papír, plasty, sklo, olej, kovy</text:span><text:span text:style-name="T62">;</text:span><text:span text:style-name="T63"><text:s text:c="37"/></text:span></text:p>
      <text:p text:style-name="P64"><text:s text:c="37"/><text:s text:c="2"/>- p.č. 83/3 k.ú. Drahanovice<text:s/>–<text:s/>textil;</text:p>
      <text:p text:style-name="P65"><text:span text:style-name="T66">U Trendů</text:span><text:span text:style-name="T67"><text:s/></text:span><text:span text:style-name="T68"><text:s text:c="8"/></text:span><text:span text:style-name="T69">-</text:span><text:span text:style-name="T70"><text:s/>p.č. 225/2 k.ú. Drahanovice – papír, plasty, sklo</text:span><text:span text:style-name="T71">;</text:span><text:span text:style-name="T72"><text:s/></text:span></text:p>
      <text:p text:style-name="P73"><text:s text:c="8"/>- <text:s/>p. č. 227 k.ú. Drahanovice -<text:s/>velkoobjemný kontejner na bioodpad</text:p>
      <text:p text:style-name="P74"><text:span text:style-name="T75">U Černé věže</text:span><text:span text:style-name="T76"><text:s text:c="2"/></text:span><text:span text:style-name="T77">- p.č. 306/1 k.ú. Drahanovice– papír, plasty, sklo</text:span><text:span text:style-name="T78">;</text:span></text:p>
      <text:p text:style-name="P79"><text:span text:style-name="T80">U kostela sv. Jakuba Většího</text:span><text:span text:style-name="T81"><text:s text:c="2"/></text:span><text:span text:style-name="T82">- p.č. 309/2 v k.ú. Drahanovice<text:s/></text:span><text:span text:style-name="T83">- papír, plasty, sklo.</text:span><text:span text:style-name="T84"><text:s text:c="59"/></text:span></text:p>
      <text:p text:style-name="P85"><text:span text:style-name="T86">Na Blatech</text:span><text:span text:style-name="T87"><text:s/></text:span><text:span text:style-name="T88"><text:s text:c="5"/></text:span><text:span text:style-name="T89">-</text:span><text:span text:style-name="T90"><text:s/>p.č. 597/112  k.ú. Drahanovice – velkoobjemný kontejner na bioodpad</text:span></text:p>
      <text:p text:style-name="P91"><text:span text:style-name="T92">U chatové oblasti Drahanovice</text:span><text:span text:style-name="T93"><text:s/></text:span><text:span text:style-name="T94"><text:s text:c="2"/></text:span><text:span text:style-name="T95">– p.č.321/2  k.ú. Drahanovice – velkoobjemný kontejner</text:span></text:p>
      <text:p text:style-name="P96"><text:s text:c="52"/>na komunální odpad a velkoobjemný kontejner na bioodpad</text:p>
      <text:p text:style-name="P97"><text:span text:style-name="T98">U hřbitova</text:span><text:span text:style-name="T99"><text:s/></text:span><text:span text:style-name="T100"><text:s text:c="5"/></text:span><text:span text:style-name="T101"><text:s/>-</text:span><text:span text:style-name="T102"><text:s/>p.č. 350/3 k.ú. Drahanovice – velkoobjemný kontejner na hřbitovní odpad</text:span></text:p>
      <text:p text:style-name="P103"/>
      <text:p text:style-name="P104"/>
      <text:p text:style-name="P105"/>
      <text:p text:style-name="Normální"><text:span text:style-name="T106">LUDÉŘOV:</text:span></text:p>
      <text:p text:style-name="P107"/>
      <text:p text:style-name="P108"><text:span text:style-name="T109">Na Újezdě</text:span><text:span text:style-name="T110"><text:s/></text:span><text:span text:style-name="T111"><text:s text:c="18"/></text:span><text:span text:style-name="T112">- p.č.<text:s/></text:span><text:span text:style-name="T113">2067</text:span><text:span text:style-name="T114"><text:s/>k.ú. Ludéřov – papír, plasty, sklo</text:span><text:span text:style-name="T115">;</text:span></text:p>
      <text:p text:style-name="P116"><text:span text:style-name="T117">U zastávky ČSAD</text:span><text:span text:style-name="T118"><text:s/></text:span><text:span text:style-name="T119"><text:s text:c="5"/></text:span><text:span text:style-name="T120">- p.č. 1033/1 k.ú. Ludéřov – papír, plasty, sklo,<text:s/></text:span><text:span text:style-name="T121">kovy</text:span><text:span text:style-name="T122">,<text:s/></text:span><text:span text:style-name="T123">olej;</text:span><text:span text:style-name="T124"><text:s/></text:span></text:p>
      <text:p text:style-name="P125"><text:span text:style-name="T126">U Kulturního domu</text:span><text:span text:style-name="T127"><text:s/></text:span><text:span text:style-name="T128"><text:s text:c="2"/></text:span><text:span text:style-name="T129">- p.č. 1033/1 k.ú. Ludéřov – textil</text:span><text:span text:style-name="T130">;</text:span></text:p>
      <text:p text:style-name="P131"><text:span text:style-name="T132">Ve Dvoře</text:span><text:span text:style-name="T133"><text:s/></text:span><text:span text:style-name="T134"><text:s text:c="19"/></text:span><text:span text:style-name="T135">- p.č. 1393/1 k.ú. Ludéřov – papír, plasty, sklo</text:span><text:span text:style-name="T136">.</text:span></text:p>
      <text:p text:style-name="P137"><text:span text:style-name="T138">U bývalého kravína</text:span><text:span text:style-name="T139"><text:s/></text:span><text:span text:style-name="T140"><text:s text:c="2"/>-</text:span><text:span text:style-name="T141"><text:s/>p.č. 1975<text:s/></text:span><text:span text:style-name="T142">k.ú. Ludéřov – velkoobjemný kontejner na komunální<text:s/></text:span></text:p>
      <text:p text:style-name="P143"><text:s text:c="37"/><text:s text:c="14"/><text:s/><text:s text:c="14"/>odpad<text:s/>a<text:s/>velkoobjemný kontejner na bioodpad</text:p>
      <text:p text:style-name="P144"/>
      <text:p text:style-name="P145"/>
      <text:p text:style-name="P146"/>
      <text:p text:style-name="Normální"><text:span text:style-name="T147">STŘÍŽOV:</text:span></text:p>
      <text:p text:style-name="P148"/>
      <text:p text:style-name="P149"><text:span text:style-name="T150">U č.p. 47</text:span><text:span text:style-name="T151"><text:s/></text:span><text:span text:style-name="T152"><text:tab/></text:span><text:span text:style-name="T153"><text:tab/><text:s text:c="2"/></text:span><text:span text:style-name="T154">- p.č. 1032/1 k.ú. Ludéřov – papír, plasty, sklo</text:span><text:span text:style-name="T155">;</text:span></text:p>
      <text:p text:style-name="P156"><text:span text:style-name="T157">U hasičské zbrojnice</text:span><text:span text:style-name="T158"><text:s/>- p.č. 1014 k.ú. Ludéřov – papír, plasty, sklo, olej,<text:s/></text:span><text:span text:style-name="T159">kovy</text:span><text:span text:style-name="T160">, textil</text:span><text:span text:style-name="T161">;</text:span></text:p>
      <text:p text:style-name="P162"><text:span text:style-name="T163">Naproti č.p. 8</text:span><text:span text:style-name="T164"><text:s/></text:span><text:span text:style-name="T165"><text:s text:c="13"/></text:span><text:span text:style-name="T166">- p.č. 1014 k.ú. Ludéřov – papír, plasty, sklo</text:span><text:span text:style-name="T167">.</text:span></text:p>
      <text:p text:style-name="P168"><text:span text:style-name="T169">V parčíku</text:span><text:span text:style-name="T170"><text:s/></text:span><text:span text:style-name="T171"><text:s text:c="19"/>-</text:span><text:span text:style-name="T172"><text:s/>p.č. 1676,1687 k.ú. Ludéřov – papír, plasty</text:span></text:p>
      <text:p text:style-name="P173"><text:span text:style-name="T174">U požární nádrže</text:span><text:span text:style-name="T175"><text:s/></text:span><text:span text:style-name="T176"><text:s text:c="6"/>-<text:s/></text:span><text:span text:style-name="T177">p.č. 1025/7 k.ú. Ludéřov – velkoobjemný kontejner na komunální <text:s/></text:span></text:p>
      <text:p text:style-name="P178"><text:s text:c="32"/><text:s text:c="14"/>odpad, a velkoobjemný kontejner na bioodpad</text:p>
      <text:p text:style-name="P179"><text:span text:style-name="T180">Za pomníkem padlých</text:span><text:span text:style-name="T181"><text:s/>-</text:span><text:span text:style-name="T182"><text:s/></text:span><text:span text:style-name="T183">p.č. 1700 k.ú. Ludéřov – velkoobjemný kontejner na bioodpad<text:s/></text:span></text:p>
      <text:p text:style-name="P184"/>
      <text:p text:style-name="P185"/>
      <text:p text:style-name="Normální"><text:span text:style-name="T186">LHOTA POD KOSÍŘEM</text:span><text:span text:style-name="T187">:</text:span></text:p>
      <text:p text:style-name="P188"/>
      <text:p text:style-name="P189"><text:span text:style-name="T190">U Kulturního domu</text:span><text:span text:style-name="T191"><text:s/></text:span><text:span text:style-name="T192"><text:s text:c="3"/></text:span><text:span text:style-name="T193">- p.č. 360/6 k.ú. Lhota pod Kosířem – papír, plasty, sklo,</text:span><text:span text:style-name="T194"><text:s/></text:span><text:span text:style-name="T195">kovy</text:span><text:span text:style-name="T196">, olej</text:span><text:span text:style-name="T197">;</text:span><text:span text:style-name="T198"><text:s text:c="22"/></text:span></text:p>
      <text:p text:style-name="P199"><text:s text:c="30"/><text:s text:c="3"/><text:s/><text:s text:c="3"/>- p.č. 360/5 k.ú. Lhota pod Kosířem<text:s/>–<text:s/>textil;</text:p>
      <text:p text:style-name="P200"><text:span text:style-name="T201">U zastávky ČSAD</text:span><text:span text:style-name="T202"><text:s/></text:span><text:span text:style-name="T203"><text:s text:c="6"/></text:span><text:span text:style-name="T204">- p.č. 312/2 k.ú. Lhota pod Kosířem – papír, plasty, sklo</text:span><text:span text:style-name="T205">.</text:span></text:p>
      <text:p text:style-name="P206"><text:span text:style-name="T207">U hasičské zbrojnice</text:span><text:span text:style-name="T208"><text:s/></text:span><text:span text:style-name="T209">-</text:span><text:span text:style-name="T210"><text:s/>p.č.</text:span><text:span text:style-name="T211"><text:s/>619 k.ú. Lhota pod Kosířem – velkoobjemný kontejner na<text:s/></text:span></text:p>
      <text:p text:style-name="P212"><text:s text:c="91"/><text:s text:c="2"/><text:s text:c="2"/>bioodpad<text:s/></text:p>
      <text:p text:style-name="P213"><text:span text:style-name="T214">U chatové oblasti</text:span><text:span text:style-name="T215"><text:s/></text:span><text:span text:style-name="T216"><text:s text:c="6"/>-</text:span><text:span text:style-name="T217"><text:s/>p.č. 305/2 k.ú. Lhota pod Kosířem – velkoobjemný kontejner na<text:s/></text:span></text:p>
      <text:p text:style-name="P218"><text:s text:c="90"/><text:s text:c="7"/>komunální odpad</text:p>
      <text:p text:style-name="P219"/>
      <text:p text:style-name="Normální"><text:span text:style-name="T220">KNÍNIČKY:</text:span></text:p>
      <text:p text:style-name="P221"/>
      <text:p text:style-name="P222"><text:span text:style-name="T223">U parčíku</text:span><text:span text:style-name="T224"><text:s/></text:span><text:span text:style-name="T225"><text:s text:c="20"/></text:span><text:span text:style-name="T226">- p.č. 1147/2 k.ú. Ludéřov – papír, plasty, sklo, textil</text:span><text:span text:style-name="T227">.</text:span></text:p>
      <text:p text:style-name="P228"><text:span text:style-name="T229">U vodní nádrže Bazik</text:span><text:span text:style-name="T230"><text:s/></text:span><text:span text:style-name="T231">-</text:span><text:span text:style-name="T232"><text:s/>p.č.<text:s/></text:span><text:span text:style-name="T233">2048 k.ú. Ludéřov – velkoobjemný kontejner na bioodpad</text:span></text:p>
      <text:p text:style-name="P234"/>
      <text:p text:style-name="P235"/>
      <text:list text:style-name="LFO4" text:continue-numbering="true">
        <text:list-item>
          <text:p text:style-name="P236">Zvláštní sběrné nádoby jsou barevně odlišeny a označeny příslušnými nápisy:</text:p>
        </text:list-item>
      </text:list>
      <text:p text:style-name="P237"/>
      <text:list text:style-name="LFO35" text:continue-numbering="true">
        <text:list-item>
          <text:p text:style-name="P238">Biologické odpady rostlinného původu,<text:s/>velkoobjemový kontejner<text:s/>BIO,<text:s/></text:p>
        </text:list-item>
      </text:list>
      <text:p text:style-name="P239">barva<text:s/>šedá<text:s/>a zelená</text:p>
      <text:p text:style-name="P240">b)<text:tab/>Papír, barva modrá,</text:p>
      <text:p text:style-name="P241">c)<text:tab/>Plasty, PET lahve,<text:s/>nápojové kartony,<text:s/>barva žlutá,</text:p>
      <text:p text:style-name="P242">d)<text:tab/>Sklo<text:s/>bílé,<text:s/>barevné, barva zelená,</text:p>
      <text:p text:style-name="P243">e)<text:tab/>Kovy, barva černá,</text:p>
      <text:p text:style-name="P244">f)<text:s text:c="3"/>Jedlé oleje a tuky, barva<text:s/>černá.</text:p>
      <text:p text:style-name="P245">g) <text:s/>textil, barva bílá<text:s/></text:p>
      <text:p text:style-name="P246">h) komunální odpad, velkoobjemný kontejner, barva šedá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 text:c="12"/>...................................<text:tab/>..........................................</text:p>
      <text:p text:style-name="P255"><text:s text:c="14"/>Ing.<text:s/>Pavel Navrátil, v.r.<text:s text:c="51"/><text:s text:c="7"/><text:s/>Tomáš Kröner, v.r.</text:p>
      <text:p text:style-name="P256"><text:tab/>místostarosta<text:tab/>starosta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color="#00B050"/>
    </style:style>
    <style:style style:name="WW_CharLFO39LVL1" style:family="text">
      <style:text-properties style:font-name="Arial" style:font-name-asian="Times New Roman" style:font-name-complex="Arial" fo:color="#00B050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P2"><text:page-number text:fixed="false">1</text:page-number></text:p>
        <text:p text:style-name="Zápatí"/>
      </style:footer>
    </style:master-page>
    <style:master-page style:next-style-name="MP0" style:name="MPF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platky</dc:creator>
    <meta:creation-date>2025-12-11T11:38:00Z</meta:creation-date>
    <dc:date>2025-12-11T11:38:00Z</dc:date>
    <meta:print-date>2021-12-06T08:05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41" meta:character-count="4416" meta:row-count="31" meta:non-whitespace-character-count="3783"/>
  </office:meta>
</office:document-meta>
</file>