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0efe9"/>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Česká<text:line-break/>Zastupitelstvo obce Česká</text:p>
      <text:h text:style-name="P4" text:outline-level="1">Obecně závazná vyhláška obce Česká<text:line-break/>o místním poplatku ze psů</text:h>
      <text:p text:style-name="P3">Zastupitelstvo obce Česká se na svém zasedání dne <text:span text:style-name="T1">XX</text:span>. říj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900263661" text:style-name="L1">
        <text:list-item>
          <text:p text:style-name="P6">Obec Česk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493018820995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492980839622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4931056498305"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4929664915500"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493074011973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4931636627824" text:style-name="L1">
        <text:list-item>
          <text:p text:style-name="P6">Poplatkové povinnosti vzniklé před nabytím účinnosti této vyhlášky se posuzují podle dosavadních právních předpisů.</text:p>
        </text:list-item>
        <text:list-item>
          <text:p text:style-name="P6">Zrušuje se obecně závazná vyhláška č. 5/2019, o místním poplatku ze psů, ze dne 1. ledna 2020.</text:p>
        </text:list-item>
      </text:list>
      <text:h text:style-name="P5" text:outline-level="2">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na Chiniová v. r.<text:line-break/> starostka </text:p>
          </table:table-cell>
          <table:table-cell table:style-name="Podpisy.A1" office:value-type="string">
            <text:p text:style-name="PodpisovePole">Milan Pavel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01T14:57:35.095000000</dc:date>
    <meta:generator>LibreOffice/7.2.4.1$Windows_X86_64 LibreOffice_project/27d75539669ac387bb498e35313b970b7fe9c4f9</meta:generator>
    <meta:print-date>2024-10-01T14:57:28.767000000</meta:print-date>
    <meta:editing-duration>PT1M6S</meta:editing-duration>
    <meta:editing-cycles>1</meta:editing-cycles>
    <meta:document-statistic meta:table-count="1" meta:image-count="0" meta:object-count="0" meta:page-count="3" meta:paragraph-count="43" meta:word-count="617" meta:character-count="3756" meta:non-whitespace-character-count="3194"/>
  </office:meta>
</office:document-meta>
</file>