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style:vertical-align="auto"/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text-align="start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ěstín<text:line-break/>Zastupitelstvo obce Věstín</text:p>
      <text:h text:style-name="Nadpis1" text:outline-level="1">Obecně závazná vyhláška obce Věstín<text:s/><text:line-break/>o místním poplatku ze psů</text:h>
      <text:p text:style-name="UvodniVeta">Zastupitelstvo obce Věstín se na svém zasedání dne 27. října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ěst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Věstín č.2/2019 o místním poplatku ze psů, ze dne 8. listopadu 2019.</text:p>
        </text:list-item>
        <text:list-item>
          <text:p text:style-name="P22">Zrušuje se obecně závazná vyhláška č. 1/2021, Obecně závazná vyhláška obce Věstín o místním poplatku z pobytu, ze dne 14. května 2021.</text:p>
        </text:list-item>
      </text:list>
      <text:p text:style-name="Odstavec"/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Petr Janoušek v. r.<text:line-break/><text:s/>starosta</text:p>
          </table:table-cell>
          <table:table-cell table:style-name="TableCell28">
            <text:p text:style-name="PodpisovePole">Milan Hamerský v. r.<text:line-break/><text:s/>místostarost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Věstín</dc:creator>
    <meta:creation-date>2023-10-03T06:47:00Z</meta:creation-date>
    <dc:date>2023-10-30T08:25:00Z</dc:date>
    <meta:print-date>2023-10-30T08:24:00Z</meta:print-date>
    <meta:template xlink:href="Normal" xlink:type="simple"/>
    <meta:editing-cycles>6</meta:editing-cycles>
    <meta:editing-duration>PT240S</meta:editing-duration>
    <meta:document-statistic meta:page-count="1" meta:paragraph-count="6" meta:word-count="492" meta:character-count="3394" meta:row-count="24" meta:non-whitespace-character-count="2908"/>
  </office:meta>
</office:document-meta>
</file>