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81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leby<text:line-break/>Zastupitelstvo obce Žleby</text:p>
      <text:h text:style-name="Nadpis1" text:outline-level="1">Obecně závazná vyhláška obce Žleby<text:line-break/>o místním poplatku za obecní systém odpadového hospodářství</text:h>
      <text:p text:style-name="UvodniVeta">Zastupitelstvo obce Žleby se na svém zasedání dne<text:s/>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leb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k 1. 1. příslušného kalendářního roku nedovršila věku 6 let.</text:p>
        </text:list-item>
        <text:list-item>
          <text:p text:style-name="P29">Úleva se poskytuje osobě, které<text:s/>poplatková povinnost vznikla z důvodu přihlášení v obci a která je přihlášena na adrese Žleby č.p. 49, 50, 51, 81, 90, 127, 192, 362, Kamenné Mosty č.p. 44, 45 z důvodu ztížené dopravní obslužnosti, ve výši 50 %.</text:p>
        </text:list-item>
        <text:list-item>
          <text:p text:style-name="P30">Úleva se poskytuje osobě, které poplatková<text:s/>povinnost vznikla z důvodu vlastnictví nemovité věci zahrnující byt, rodinný dům nebo stavbu pro rodinnou rekreaci, ve které není přihlášená žádná fyzická osoba a která se nachází na území této obce, a která vlastní nemovitost Žleby č.p. 49, 50, 51, 81, 90, 127, 192, 362, Kamenné Mosty č.p. 44, 45 z důvodu ztížené obslužnosti, ve výši 50 %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2, o místním poplatku za obecní systém odpadového hospodářství, ze dne 28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Ludmila Záklasníková v. r.<text:line-break/><text:s/>starostka</text:p>
          </table:table-cell>
          <table:table-cell table:style-name="TableCell39">
            <text:p text:style-name="PodpisovePole">MVDr. Zdeňka N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ída Záklasníková</meta:initial-creator>
    <dc:creator>Lída Záklasníková</dc:creator>
    <meta:creation-date>2023-11-20T15:39:00Z</meta:creation-date>
    <dc:date>2023-11-20T15:39:00Z</dc:date>
    <meta:template xlink:href="Normal" xlink:type="simple"/>
    <meta:editing-cycles>1</meta:editing-cycles>
    <meta:editing-duration>PT0S</meta:editing-duration>
    <meta:document-statistic meta:page-count="3" meta:paragraph-count="9" meta:word-count="708" meta:character-count="4877" meta:row-count="34" meta:non-whitespace-character-count="4178"/>
  </office:meta>
</office:document-meta>
</file>