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Značkapozn.podčarou" style:family="text">
      <style:text-properties fo:font-style="italic" style:font-style-asian="italic" style:font-style-complex="italic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Značkapozn.podčarou" style:family="text">
      <style:text-properties fo:font-style="italic" style:font-style-asian="italic" style:font-style-complex="italic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paragraph-properties fo:text-align="center"/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44" style:parent-style-name="Default" style:family="paragraph">
      <style:text-properties style:use-window-font-color="true" fo:font-size="11pt" style:font-size-asian="11pt" style:font-size-complex="11pt"/>
    </style:style>
    <style:style style:name="P45" style:parent-style-name="Default" style:family="paragraph">
      <style:text-properties style:use-window-font-color="true" fo:font-size="11pt" style:font-size-asian="11pt" style:font-size-complex="11pt"/>
    </style:style>
    <style:style style:name="P46" style:parent-style-name="Default" style:family="paragraph">
      <style:text-properties style:use-window-font-color="true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paragraph-properties fo:margin-bottom="0.0312in"/>
    </style:style>
    <style:style style:name="T5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Default" style:family="paragraph">
      <style:paragraph-properties fo:margin-bottom="0.0312in"/>
    </style:style>
    <style:style style:name="T5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Default" style:family="paragraph">
      <style:paragraph-properties fo:margin-bottom="0.0312in"/>
    </style:style>
    <style:style style:name="T5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Default" style:family="paragraph">
      <style:paragraph-properties fo:margin-bottom="0.0312in"/>
      <style:text-properties fo:font-size="11pt" style:font-size-asian="11pt" style:font-size-complex="11pt"/>
    </style:style>
    <style:style style:name="P61" style:parent-style-name="Default" style:family="paragraph">
      <style:paragraph-properties fo:margin-bottom="0.0312in"/>
      <style:text-properties fo:font-size="11pt" style:font-size-asian="11pt" style:font-size-complex="11pt"/>
    </style:style>
    <style:style style:name="P62" style:parent-style-name="Default" style:family="paragraph">
      <style:paragraph-properties fo:margin-bottom="0.0312in"/>
      <style:text-properties fo:font-size="11pt" style:font-size-asian="11pt" style:font-size-complex="11pt"/>
    </style:style>
    <style:style style:name="P63" style:parent-style-name="Default" style:family="paragraph">
      <style:paragraph-properties fo:margin-bottom="0.0312in"/>
      <style:text-properties fo:font-size="11pt" style:font-size-asian="11pt" style:font-size-complex="11pt"/>
    </style:style>
    <style:style style:name="P64" style:parent-style-name="Default" style:family="paragraph">
      <style:paragraph-properties fo:margin-bottom="0.0312in"/>
      <style:text-properties fo:font-size="11pt" style:font-size-asian="11pt" style:font-size-complex="11pt"/>
    </style:style>
    <style:style style:name="P65" style:parent-style-name="Default" style:family="paragraph">
      <style:paragraph-properties fo:margin-bottom="0.0312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Značkapozn.podčarou" style:family="text">
      <style:text-properties fo:font-style="italic" style:font-style-asian="italic" style:font-style-complex="italic"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Default" style:family="paragraph">
      <style:paragraph-properties fo:margin-bottom="0.0312in"/>
      <style:text-properties fo:font-size="11pt" style:font-size-asian="11pt" style:font-size-complex="11pt"/>
    </style:style>
    <style:style style:name="P72" style:parent-style-name="Default" style:family="paragraph">
      <style:text-properties fo:font-size="11pt" style:font-size-asian="11pt" style:font-size-complex="11pt"/>
    </style:style>
    <style:style style:name="P73" style:parent-style-name="Default" style:family="paragraph">
      <style:text-properties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Default" style:family="paragraph"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P84" style:parent-style-name="Default" style:family="paragraph">
      <style:text-properties fo:font-size="11pt" style:font-size-asian="11pt" style:font-size-complex="11pt"/>
    </style:style>
    <style:style style:name="P85" style:parent-style-name="Default" style:family="paragraph">
      <style:text-properties fo:font-size="11pt" style:font-size-asian="11pt" style:font-size-complex="11pt"/>
    </style:style>
    <style:style style:name="P86" style:parent-style-name="Default" style:family="paragraph">
      <style:text-properties fo:font-size="11pt" style:font-size-asian="11pt" style:font-size-complex="11pt"/>
    </style:style>
    <style:style style:name="P87" style:parent-style-name="Default" style:family="paragraph"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Default" style:family="paragraph">
      <style:text-properties fo:font-size="11pt" style:font-size-asian="11pt" style:font-size-complex="11pt"/>
    </style:style>
    <style:style style:name="P98" style:parent-style-name="Default" style:family="paragraph">
      <style:text-properties fo:font-size="11pt" style:font-size-asian="11pt" style:font-size-complex="11pt"/>
    </style:style>
    <style:style style:name="P99" style:parent-style-name="Default" style:family="paragraph">
      <style:paragraph-properties fo:margin-bottom="0.0409in"/>
      <style:text-properties fo:font-size="11pt" style:font-size-asian="11pt" style:font-size-complex="11pt"/>
    </style:style>
    <style:style style:name="P100" style:parent-style-name="Odstavecseseznamem" style:family="paragraph">
      <style:paragraph-properties style:text-autospace="none" fo:margin-bottom="0in" fo:line-height="100%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Default" style:family="paragraph">
      <style:paragraph-properties fo:margin-bottom="0.0409in"/>
      <style:text-properties fo:font-size="11pt" style:font-size-asian="11pt" style:font-size-complex="11pt"/>
    </style:style>
    <style:style style:name="P116" style:parent-style-name="Default" style:family="paragraph">
      <style:paragraph-properties fo:margin-bottom="0.0409in"/>
      <style:text-properties fo:font-size="11pt" style:font-size-asian="11pt" style:font-size-complex="11pt"/>
    </style:style>
    <style:style style:name="P11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Default" style:family="paragraph">
      <style:text-properties fo:font-size="11pt" style:font-size-asian="11pt" style:font-size-complex="11pt"/>
    </style:style>
    <style:style style:name="P121" style:parent-style-name="Default" style:family="paragraph">
      <style:text-properties fo:font-size="11pt" style:font-size-asian="11pt" style:font-size-complex="11pt"/>
    </style:style>
    <style:style style:name="P122" style:parent-style-name="Default" style:family="paragraph">
      <style:text-properties fo:font-size="11pt" style:font-size-asian="11pt" style:font-size-complex="11pt"/>
    </style:style>
    <style:style style:name="P123" style:parent-style-name="Default" style:family="paragraph">
      <style:text-properties fo:font-size="11pt" style:font-size-asian="11pt" style:font-size-complex="11pt"/>
    </style:style>
    <style:style style:name="P12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color="#000000" fo:font-size="11pt" style:font-size-asian="11pt" style:font-size-complex="11pt" fo:hyphenate="false"/>
    </style:style>
    <style:style style:name="P13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7" style:parent-style-name="Default" style:family="paragraph">
      <style:paragraph-properties fo:text-align="center"/>
    </style:style>
    <style:style style:name="T1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color="#00AFEF" fo:font-size="11pt" style:font-size-asian="11pt" style:font-size-complex="11pt"/>
    </style:style>
    <style:style style:name="P143" style:parent-style-name="Default" style:family="paragraph">
      <style:text-properties fo:font-size="11pt" style:font-size-asian="11pt" style:font-size-complex="11pt"/>
    </style:style>
    <style:style style:name="P144" style:parent-style-name="Default" style:family="paragraph">
      <style:paragraph-properties fo:margin-bottom="0.0305in"/>
    </style:style>
    <style:style style:name="T145" style:parent-style-name="Standardnípísmoodstavc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46" style:parent-style-name="Default" style:family="paragraph"/>
    <style:style style:name="T147" style:parent-style-name="Standardnípísmoodstavc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48" style:parent-style-name="Default" style:family="paragraph">
      <style:text-properties style:use-window-font-color="true" fo:font-size="11pt" style:font-size-asian="11pt" style:font-size-complex="11pt"/>
    </style:style>
    <style:style style:name="P149" style:parent-style-name="Default" style:family="paragraph">
      <style:text-properties style:use-window-font-color="true" fo:font-size="11pt" style:font-size-asian="11pt" style:font-size-complex="11pt"/>
    </style:style>
    <style:style style:name="P150" style:parent-style-name="Default" style:family="paragraph">
      <style:text-properties style:use-window-font-color="true" fo:font-size="11pt" style:font-size-asian="11pt" style:font-size-complex="11pt"/>
    </style:style>
    <style:style style:name="P151" style:parent-style-name="Default" style:family="paragraph">
      <style:text-properties style:use-window-font-color="true" fo:font-size="11pt" style:font-size-asian="11pt" style:font-size-complex="11pt"/>
    </style:style>
    <style:style style:name="P152" style:parent-style-name="Default" style:family="paragraph">
      <style:text-properties style:use-window-font-color="true" fo:font-size="11pt" style:font-size-asian="11pt" style:font-size-complex="11pt"/>
    </style:style>
    <style:style style:name="P153" style:parent-style-name="Základnítextodsazený" style:family="paragraph">
      <style:paragraph-properties fo:text-align="center" fo:margin-left="0.25in" fo:text-indent="0in">
        <style:tab-stops/>
      </style:paragraph-properties>
    </style:style>
    <style:style style:name="T1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4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Normální" style:family="paragraph">
      <style:paragraph-properties fo:text-indent="0.4916in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OBEC<text:s/></text:span><text:span text:style-name="T5"><office:annotation office:name="0"><dc:creator>HS</dc:creator><dc:date>2024-12-15T23:59:00</dc:date><text:p text:style-name="Textkomentáře"/></office:annotation>H</text:span><text:span text:style-name="T6">RABĚ</text:span><text:span text:style-name="Odkaznakomentář"><office:annotation-end office:name="0"/></text:span><text:span text:style-name="T7">ŠÍN</text:span></text:p>
      <text:p text:style-name="P8">Obecně závazná vyhláška<text:s/>obce<text:s/>Hraběšín č. 1/2024</text:p>
      <text:p text:style-name="P9">o stanovení<text:s/>obecního systému odpadového hospodářství</text:p>
      <text:p text:style-name="P10"/>
      <text:p text:style-name="P11">Zastupitelstvo obce<text:s/>Hraběšín<text:s/>se na svém zasedání dne<text:s/>8.11.2024<text:s/>usnesením č.<text:s/>19/2024 usneslo vydat na základě § 59 odst. 4<text:s/>zákona č.<text:s/>541/2020<text:s/>Sb., o odpadech (dále jen „zákon o odpadech“), a v souladu s § 10 písm. d) a § 84 odst. 2 písm. h) zákona č.<text:s/>128/2000 Sb., o obcích (obecní zřízení), ve znění pozdějších předpisů, tuto obecně závaznou vyhlášku (dále jen „vyhláška“):</text:p>
      <text:p text:style-name="P12"/>
      <text:p text:style-name="P13">Čl. 1</text:p>
      <text:h text:style-name="P14" text:outline-level="2">Úvodní ustanovení</text:h>
      <text:p text:style-name="Default"><text:s/></text:p>
      <text:p text:style-name="P15">1) Tato vyhláška stanovuje obecní systém odpadového hospodářství na území obce Hraběšín.<text:s/></text:p>
      <text:p text:style-name="P16"/>
      <text:p text:style-name="P17"><text:span text:style-name="T18">2) 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P20"><text:s/><text:span text:style-name="T21">§ 61 zákona o odpadech</text:span></text:p><text:p text:style-name="Textpozn.podčarou"/></text:note-body></text:note></text:span><text:span text:style-name="T22">.<text:s/></text:span></text:p>
      <text:p text:style-name="P23"/>
      <text:p text:style-name="P24"><text:span text:style-name="T25">3) 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P27"><text:s/><text:span text:style-name="T28">§<text:s/></text:span><text:span text:style-name="T29">60</text:span><text:span text:style-name="T30"><text:s/>zákona o odpadech</text:span></text:p><text:p text:style-name="Textpozn.podčarou"/></text:note-body></text:note></text:span><text:span text:style-name="T31">.<text:s/></text:span></text:p>
      <text:p text:style-name="P32"/>
      <text:p text:style-name="P33">4) Stanoviště sběrných nádob je místo, kde jsou sběrné nádoby trvale nebo přechodně umístěny za účelem dalšího nakládání s komunálním odpadem. Stanoviště sběrných nádob jsou individuální nebo společná pro více uživatelů.<text:s/></text:p>
      <text:p text:style-name="P34"/>
      <text:p text:style-name="P35"/>
      <text:p text:style-name="Default"/>
      <text:p text:style-name="P36"><text:span text:style-name="T37">Čl. 2</text:span></text:p>
      <text:p text:style-name="P38">Společná ustanovení</text:p>
      <text:p text:style-name="P39"/>
      <text:p text:style-name="P40">1) Do zvláštních sběrných nádob je zakázáno ukládat jiné složky komunálních odpadů, než pro které jsou určeny.<text:s/></text:p>
      <text:p text:style-name="P41"/>
      <text:p text:style-name="P42">2) Zvláštní sběrné nádoby je povinnost plnit tak, aby je bylo možno uzavřít a odpad z nich při manipulaci nevypadával. Pokud to umožňuje povaha odpadu, je nutno objem odpadu před jeho odložením do sběrné nádoby minimalizovat.<text:s/></text:p>
      <text:p text:style-name="P43"/>
      <text:p text:style-name="P44">3) Je zakázáno odkládat odpad mimo sběrné nádoby k tomuto účelu určené.<text:s/></text:p>
      <text:p text:style-name="P45"/>
      <text:p text:style-name="P46"/>
      <text:p text:style-name="P47">Čl. 3</text:p>
      <text:p text:style-name="P48"><text:span text:style-name="T49">Oddělené soustřeďování<text:s/></text:span><text:span text:style-name="T50">komunálního odpadu</text:span></text:p>
      <text:p text:style-name="P51"/>
      <text:p text:style-name="P52">1) Osoby předávající komunální odpad na místa určená obcí jsou povinny odděleně soustřeďovat následující složky:<text:s/></text:p>
      <text:p text:style-name="P53"/>
      <text:soft-page-break/>
      <text:list text:style-name="LFO20" text:continue-numbering="true">
        <text:list-item>
          <text:p text:style-name="P54"><text:span text:style-name="T55">a) Biologické odpady <text:s/></text:span></text:p>
        </text:list-item>
        <text:list-item>
          <text:p text:style-name="P56"><text:span text:style-name="T57">b) Papír a lepenka,<text:s/></text:span></text:p>
        </text:list-item>
        <text:list-item>
          <text:p text:style-name="P58"><text:span text:style-name="T59">c) Plasty včetně PET lahví,<text:s/></text:span></text:p>
        </text:list-item>
        <text:list-item>
          <text:p text:style-name="P60">d) Sklo,<text:s/></text:p>
        </text:list-item>
        <text:list-item>
          <text:p text:style-name="P61">e) Nápojové kartony<text:s/></text:p>
        </text:list-item>
        <text:list-item>
          <text:p text:style-name="P62"><text:s/>f) Kovy,<text:s/></text:p>
        </text:list-item>
        <text:list-item>
          <text:p text:style-name="P63">g) Nebezpečné odpady,<text:s/></text:p>
        </text:list-item>
        <text:list-item>
          <text:p text:style-name="P64">h) Objemný odpad,<text:s/></text:p>
        </text:list-item>
        <text:list-item>
          <text:p text:style-name="P65"><text:span text:style-name="T66">i) Jedlé oleje a tuky</text:span><text:span text:style-name="T67"><text:note text:note-class="footnote" text:id="_ftn2"><text:note-citation>3</text:note-citation><text:note-body><text:p text:style-name="P68"><text:s/><text:span text:style-name="T69">§ 61 zákona o odpadech</text:span></text:p><text:p text:style-name="Textpozn.podčarou"/></text:note-body></text:note></text:span><text:span text:style-name="T70">,<text:s/></text:span></text:p>
        </text:list-item>
        <text:list-item>
          <text:p text:style-name="P71">j) Textil<text:s/></text:p>
        </text:list-item>
        <text:list-item>
          <text:p text:style-name="P72">k) Směsný komunální odpad<text:s/></text:p>
        </text:list-item>
      </text:list>
      <text:p text:style-name="P73"/>
      <text:p text:style-name="P74">2) Směsným komunálním odpadem se rozumí zbylý komunální odpad po stanoveném vytřídění podle odstavce 1 písm. a), b), c), d), e), f), g), h), i) a j).<text:s/></text:p>
      <text:p text:style-name="P75"/>
      <text:p text:style-name="Default"><text:span text:style-name="T76">3) Objemný odpad je takový odpad, který vzhledem ke svým rozměrům nemůže být umístěn do sběrných nádob (</text:span><text:span text:style-name="T77">např. koberce, matrace, nábytek,…<text:s/></text:span><text:span text:style-name="T78">).<text:s/></text:span></text:p>
      <text:p text:style-name="P79"/>
      <text:p text:style-name="P80"/>
      <text:p text:style-name="P81">Čl. 4</text:p>
      <text:p text:style-name="P82">Určení míst pro oddělené soustřeďování určených složek komunálního odpadu<text:s/></text:p>
      <text:p text:style-name="P83"/>
      <text:p text:style-name="P84">1) Papír, plasty, sklo, nápojové kartony, jedlé oleje a tuky a textil se soustřeďují do zvláštních sběrných nádob, kterými jsou sběrné nádoby a kontejnery.<text:s/></text:p>
      <text:p text:style-name="P85"/>
      <text:p text:style-name="P86">2) Zvláštní sběrné nádoby jsou umístěny na těchto stanovištích:</text:p>
      <text:p text:style-name="P87"/>
      <text:p text:style-name="P88">Sběrná nádoba na plast je umístěna u nemovitosti čp. 77 – horní část obce Hraběšín</text:p>
      <text:p text:style-name="P89"/>
      <text:p text:style-name="P90">Sběrné nádoby na plast, sklo, papír, tetrapak jsou umístěny u budovy Obecního úřadu Hraběšín</text:p>
      <text:p text:style-name="P91"/>
      <text:p text:style-name="P92">Sběrná nádoba na plast je<text:s/>umístěna před budovu čp. 102 – dolní část obce Hraběšín</text:p>
      <text:p text:style-name="P93"/>
      <text:p text:style-name="P94">Popelnice na sběr olejů je umístěna u budovy Obecního úřadu Hraběšín</text:p>
      <text:p text:style-name="P95"/>
      <text:p text:style-name="P96">Kontejner na sběr textilu je umístěn u budovy Obecního úřadu Hraběšín</text:p>
      <text:p text:style-name="Default"/>
      <text:p text:style-name="P97">3) Zvláštní sběrné nádoby jsou barevně odlišeny a označeny<text:s/>příslušnými nápisy:<text:s/></text:p>
      <text:p text:style-name="P98"/>
      <text:list text:style-name="LFO22" text:continue-numbering="true">
        <text:list-item>
          <text:p text:style-name="P99">a)<text:s/>Papír, barva modrá</text:p>
        </text:list-item>
      </text:list>
      <text:list text:style-name="LFO18" text:continue-numbering="true">
        <text:list-item>
          <text:p text:style-name="P100">b)<text:s/><text:span text:style-name="T101">Plasty, PET lahve, barva<text:s/></text:span><text:span text:style-name="T102">žlutá,</text:span></text:p>
        </text:list-item>
        <text:list-item>
          <text:p text:style-name="P103">Sklo, barva<text:s/>zelená,</text:p>
        </text:list-item>
        <text:list-item>
          <text:p text:style-name="P104">Tetrapak, barva černooranžová</text:p>
        </text:list-item>
        <text:list-item>
          <text:p text:style-name="P105"><text:span text:style-name="T106">Kovy,<text:s/></text:span><text:span text:style-name="T107">vyhrazený<text:s/></text:span><text:span text:style-name="T108">prostor s nápisem KOVY</text:span></text:p>
        </text:list-item>
        <text:list-item>
          <text:p text:style-name="P109">Jedlé oleje a tuky, barva černá – popelnice s nápisem OLEJE</text:p>
        </text:list-item>
        <text:list-item>
          <text:p text:style-name="P110">Textil, barva bílá</text:p>
        </text:list-item>
      </text:list>
      <text:p text:style-name="P111"/>
      <text:p text:style-name="P112">4)<text:s/>Do zvláštních sběrných nádob je zakázáno ukládat jiné složky komunálních odpadů, než pro které jsou určeny.</text:p>
      <text:p text:style-name="P113"/>
      <text:p text:style-name="P114">5) Zvláštní sběrné nádoby je povinnost plnit tak, aby je bylo možno uzavřít a odpad z nich při manipulaci nevypadával. Pokud to umožňuje povaha odpadu, je nutno objem odpadu před jeho odložením do sběrné nádoby minimalizovat.</text:p>
      <text:p text:style-name="P115"/>
      <text:p text:style-name="P116"/>
      <text:p text:style-name="P117">Čl. 5</text:p>
      <text:p text:style-name="P118">Svoz nebezpečných složek komunálního odpadu<text:s/></text:p>
      <text:p text:style-name="P119"/>
      <text:p text:style-name="P120">1)<text:s/>Sběr a svoz nebezpečného<text:s/>odpadu je zajišťován minimálně dvakrát ročně jejich odebíráním na předem vyhlášených přechodných stanovištích přímo do zvláštních sběrných nádob k tomuto sběru určených. Informace o sběru jsou zveřejňovány na úřední desce obce, výlepových plochách, na internetových stránkách obce</text:p>
      <text:p text:style-name="P121"/>
      <text:p text:style-name="P122">2) Soustřeďování nebezpečných složek komunálního odpadu podléhá požadavkům stanoveným v čl. 4<text:s/>odst.<text:s/>4 a 5.<text:s/></text:p>
      <text:p text:style-name="P123"/>
      <text:p text:style-name="P124"/>
      <text:p text:style-name="P125">Čl.<text:s/>6</text:p>
      <text:p text:style-name="P126"><text:span text:style-name="T127">S</text:span><text:span text:style-name="T128">voz objemného odpadu</text:span></text:p>
      <text:p text:style-name="P129"/>
      <text:p text:style-name="P130"/>
      <text:p text:style-name="P131">1)<text:s/>Sběr a svoz objemného odpadu je zajišťován dvakrát ročně jeho odebíráním na předem vyhlášených přechodných stanovištích přímo do zvláštních sběrných nádob k tomuto účelu určených. Informace o sběru jsou zveřejňovány na úřední desce obce, výlepových plochách, na internetových stránkách obce.</text:p>
      <text:p text:style-name="P132"/>
      <text:p text:style-name="P133">2)<text:s/>Shromažďování objemného odpadu podléhá požadavkům stanoveným v čl.<text:s/>4<text:s/>odst. 4<text:s/>a 5.</text:p>
      <text:p text:style-name="P134"/>
      <text:p text:style-name="P135"/>
      <text:p text:style-name="P136"/>
      <text:p text:style-name="P137"><text:span text:style-name="T138">Čl. 7</text:span></text:p>
      <text:p text:style-name="P139">Soustřeďování směsného komunálního odpadu</text:p>
      <text:p text:style-name="P140"/>
      <text:p text:style-name="Default"><text:span text:style-name="T141">1) Směsný komunální odpad se odkládá do sběrných nádob. Pro účely této vyhlášky se sběrnými nádobami rozumějí</text:span><text:span text:style-name="T142">:<text:s/></text:span></text:p>
      <text:p text:style-name="P143"/>
      <text:list text:style-name="LFO23" text:continue-numbering="true">
        <text:list-item>
          <text:p text:style-name="P144"><text:span text:style-name="T145">a) Sběrné nádoby na směsný komunální odpad,<text:s/></text:span></text:p>
        </text:list-item>
        <text:list-item>
          <text:p text:style-name="P146"><text:span text:style-name="T147">b) Odpadkové koše, které jsou umístěny na veřejných prostranstvích v obci, sloužící pro odkládání drobného směsného komunálního odpadu.<text:s/></text:span></text:p>
        </text:list-item>
      </text:list>
      <text:p text:style-name="P148"/>
      <text:p text:style-name="P149">2) Soustřeďování směsného komunálního odpadu podléhá požadavkům stanoveným v čl. 4 odst. 4 a 5.<text:s/></text:p>
      <text:p text:style-name="P150"/>
      <text:p text:style-name="P151"/>
      <text:p text:style-name="P152"/>
      <text:p text:style-name="P153"><text:span text:style-name="T154">Čl. 8</text:span></text:p>
      <text:p text:style-name="P155">Nakládání se stavebním odpadem</text:p>
      <text:p text:style-name="P156"/>
      <text:p text:style-name="P157"/>
      <text:list text:style-name="LFO9" text:continue-numbering="true">
        <text:list-item>
          <text:p text:style-name="P158">Stavebním<text:s/>odpadem<text:s/>se rozumí<text:s/>stavební a demoliční odpad. Stavební odpad není odpadem komunálním.</text:p>
        </text:list-item>
      </text:list>
      <text:p text:style-name="P159"/>
      <text:list text:style-name="LFO9" text:continue-numbering="true">
        <text:list-item>
          <text:p text:style-name="P160">Stavební odpad lze použít, předat či odstranit<text:s/>pouze<text:s/>zákonem stanoveným způsobem.</text:p>
        </text:list-item>
      </text:list>
      <text:p text:style-name="P161"/>
      <text:soft-page-break/>
      <text:p text:style-name="P162">Čl.<text:s/>9</text:p>
      <text:p text:style-name="P163">Závěrečná ustanovení</text:p>
      <text:p text:style-name="P164"/>
      <text:list text:style-name="LFO8" text:continue-numbering="true">
        <text:list-item>
          <text:p text:style-name="P165">Nabytím účinnosti této vyhlášky se zrušuje Obecně závazná vyhláška<text:s/><text:line-break/>č.<text:s/>4/2019<text:s/>o stanovení systému shromažďování, sběru, přepravy, třídění, využívání a odstraňování komunálních odpadů a nakládání se stavebním odpadem na území obce Hraběšín.</text:p>
        </text:list-item>
      </text:list>
      <text:p text:style-name="P166"><text:s/></text:p>
      <text:list text:style-name="LFO8" text:continue-numbering="true">
        <text:list-item>
          <text:p text:style-name="P167">Tato vyhláška nabývá účinnosti dnem<text:s/>1.1.2025.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><text:tab/><text:tab/><text:tab/><text:tab/><text:tab/><text:tab/><text:tab/></text:p>
      <text:p text:style-name="P174">………………...……………<text:tab/><text:tab/><text:tab/><text:s text:c="16"/>………………………….</text:p>
      <text:p text:style-name="P175"><text:span text:style-name="T176"><text:s text:c="4"/></text:span><text:span text:style-name="T177">Bc.</text:span><text:span text:style-name="T178"><text:s/></text:span><text:span text:style-name="T179">Jiří<text:s/></text:span><text:span text:style-name="T180">Malý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 text:c="4"/></text:span><text:span text:style-name="T188">Jiří Malý</text:span></text:p>
      <text:p text:style-name="P189"><text:s text:c="2"/>místostarosta<text:tab/><text:tab/><text:tab/><text:tab/><text:tab/><text:tab/><text:s text:c="5"/>starosta</text:p>
      <text:p text:style-name="P190"/>
      <text:p text:style-name="P191"/>
      <text:p text:style-name="P192"/>
      <text:p text:style-name="P193"/>
      <text:p text:style-name="P194"/>
      <text:p text:style-name="P195">Vyvěšeno na úřední desce<text:s/>obecního úřadu dne:<text:s/>8.11.2024</text:p>
      <text:p text:style-name="P196"/>
      <text:p text:style-name="Normální"><text:span text:style-name="T197">Sejmuto z úřední desky obecního úřadu dne:<text:s/></text:span><text:span text:style-name="T198">25.11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S</dc:creator>
    <meta:creation-date>2024-12-23T17:44:00Z</meta:creation-date>
    <dc:date>2024-12-23T17:44:00Z</dc:date>
    <meta:print-date>2020-01-23T19:18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54" meta:character-count="5888" meta:row-count="42" meta:non-whitespace-character-count="5045"/>
  </office:meta>
</office:document-meta>
</file>