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180335"/>
    </style:style>
    <style:style style:name="T3" style:family="text">
      <style:text-properties officeooo:rsid="0018f650"/>
    </style:style>
    <style:style style:name="T4" style:family="text">
      <style:text-properties officeooo:rsid="001a2037"/>
    </style:style>
    <style:style style:name="T5" style:family="text">
      <style:text-properties officeooo:rsid="001bf33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dub-Závišín<text:line-break/>Zastupitelstvo obce Zádub-Závišín</text:p>
      <text:h text:style-name="P5" text:outline-level="1">Obecně závazná vyhláška obce Zádub-Závišín<text:line-break/>o místním poplatku z pobytu </text:h>
      <text:p text:style-name="P3">Zastupitelstvo obce Zádub-Závišín se na svém zasedání dne <text:span text:style-name="T5">27</text:span>. <text:span text:style-name="T5">6.</text:span> 202<text:span text:style-name="T5">4, usnesení č.7/21/2024,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Zádub-Závišín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12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roku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ch poplatcích z pobytu, ze dne <text:span text:style-name="T5">18.2.2021</text:span>.</text:p>
        </text:list-item>
      </text:list>
      <text:h text:style-name="P6" text:outline-level="2">Čl. 9<text:line-break/>Účinnost</text:h>
      <text:p text:style-name="P4"><text:span text:style-name="T1">Tato vyhláška nabývá účinnosti </text:span><text:span text:style-name="T2">1</text:span>5. <text:span text:style-name="T3">dnem následujícím po dni vyhlášení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Tréšek v. r.<text:line-break/> starosta </text:p>
          </table:table-cell>
          <table:table-cell table:style-name="Podpisy.A1" office:value-type="string">
            <text:p text:style-name="PodpisovePole">Josef Pink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2T10:20:32.320000000</dc:date>
    <meta:generator>LibreOffice/7.6.5.2$Windows_X86_64 LibreOffice_project/38d5f62f85355c192ef5f1dd47c5c0c0c6d6598b</meta:generator>
    <meta:editing-duration>PT12M58S</meta:editing-duration>
    <meta:editing-cycles>4</meta:editing-cycles>
    <meta:document-statistic meta:table-count="1" meta:image-count="0" meta:object-count="0" meta:page-count="2" meta:paragraph-count="36" meta:word-count="457" meta:character-count="2971" meta:non-whitespace-character-count="2550"/>
  </office:meta>
</office:document-meta>
</file>